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3" style:family="paragraph" style:parent-style-name="Standard">
      <style:paragraph-properties fo:line-height="150%" fo:text-align="center" style:justify-single-word="false"/>
      <style:text-properties fo:font-weight="bold" fo:background-color="transparent"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normal" fo:background-color="transparent" style:font-weight-asian="normal" style:font-weight-complex="normal"/>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fo:font-style="italic" fo:font-weight="normal" fo:background-color="transparent" style:font-style-asian="italic" style:font-weight-asian="normal" style:font-style-complex="italic" style:font-weight-complex="normal"/>
    </style:style>
    <style:style style:name="P9" style:family="paragraph" style:parent-style-name="Standard">
      <style:paragraph-properties fo:line-height="150%" fo:text-align="justify" style:justify-single-word="false"/>
      <style:text-properties fo:font-style="normal" fo:font-weight="normal" fo:background-color="transparent"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text-properties fo:font-style="normal" fo:font-weight="bold" fo:background-color="transparent" style:font-style-asian="normal" style:font-weight-asian="bold" style:font-style-complex="normal"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P13" style:family="paragraph" style:parent-style-name="Standard">
      <style:paragraph-properties fo:line-height="150%" fo:text-align="justify" style:justify-single-word="false"/>
      <style:text-properties style:font-name="Times New Roman" fo:font-style="normal" fo:font-weight="normal" fo:background-color="transparent" style:font-style-asian="normal" style:font-weight-asian="normal" style:font-style-complex="normal" style:font-weight-complex="normal"/>
    </style:style>
    <style:style style:name="P14" style:family="paragraph" style:parent-style-name="Standard" style:list-style-name="L1">
      <style:paragraph-properties fo:line-height="150%" fo:text-align="justify" style:justify-single-word="false"/>
      <style:text-properties fo:font-weight="normal" fo:background-color="transparent" style:font-weight-asian="normal" style:font-weight-complex="normal"/>
    </style:style>
    <style:style style:name="T1" style:family="text">
      <style:text-properties fo:background-color="#aecf00"/>
    </style:style>
    <style:style style:name="T2" style:family="text">
      <style:text-properties fo:font-weight="normal" style:font-weight-asian="normal" style:font-weight-complex="normal"/>
    </style:style>
    <style:style style:name="T3" style:family="text">
      <style:text-properties fo:font-weight="normal" fo:background-color="#aecf00"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ół Nr LXXIV z nadzwyczajnej sesji Rady Miasta Pionki,</text:p>
      <text:p text:style-name="P4">która odbyła się w dniu 3 marca 2009 r.</text:p>
      <text:p text:style-name="P3">Miejsce obrad: sala konferencyjna, Al. Jana Pawła II 15</text:p>
      <text:p text:style-name="P3"/>
      <text:p text:style-name="P6"/>
      <text:p text:style-name="P6"/>
      <text:p text:style-name="P6">Obrady rozpoczęły się o godzinie 15:30 </text:p>
      <text:p text:style-name="P6"/>
      <text:p text:style-name="P2">Przewodniczący Rady Miasta Pionki – Dariusz Dolega</text:p>
      <text:p text:style-name="P6">Proszę Państwa jest godzina 15:32, otwieram LXXIV nadzwyczajną sesję Rady Miasta Pionki.</text:p>
      <text:p text:style-name="P6">Na podstawie listy obecności (<text:span text:style-name="T1">w załączeniu</text:span>) stwierdzam że w dzisiejszych obradach uczestniczy 18 Radnych (19), obrady są prawomocne. Przedstawiam porządek obrad:</text:p>
      <text:list xml:id="list29613081" text:style-name="L1">
        <text:list-item>
          <text:p text:style-name="P14">Odwołanie Pana Dariusza Dolegi z funkcji Przewodniczącego Rady Miasta w Pionkach:</text:p>
          <text:p text:style-name="P14">a) przedstawienie wniosku o odwołanie Pana Dariusza Dolegi z funkcji Przewodniczącego Rady Miasta w Pionkach przez wnioskodawców,</text:p>
          <text:p text:style-name="P14">b) dyskusja nad wnioskiem o odwołanie Dariusza Dolegi z funkcji Przewodniczącego,</text:p>
          <text:p text:style-name="P14">c) powołanie Komisji Skrutacyjnej,</text:p>
          <text:p text:style-name="P14">d) wyjaśnienie zasad głosowania przez Komisję Skrutacyjną,</text:p>
          <text:p text:style-name="P14">e) przeprowadzenie tajnego głosowania w sprawie odwołania Przewodniczącego Rady Miasta przez Komisję Skrutacyjną,</text:p>
          <text:p text:style-name="P14">f) ogłoszenie wyniku głosowania,</text:p>
          <text:p text:style-name="P14">g) podjęcie uchwały stwierdzającej odwołanie Przewodniczącego Rady Miasta.</text:p>
        </text:list-item>
        <text:list-item>
          <text:p text:style-name="P14">Wybór Przewodniczącego Rady Miasta Pionki.</text:p>
          <text:p text:style-name="P14">a) zgłaszanie kandydatur wraz z uzasadnieniem na funkcję Przewodniczącego Rady Miasta Pionki,</text:p>
          <text:p text:style-name="P14">b) powołanie Komisji Skrutacyjnej,</text:p>
          <text:p text:style-name="P14">c) wyjaśnienie zasad głosowania,</text:p>
          <text:p text:style-name="P14">d) przeprowadzenie tajnego głosowania w sprawie powołania Przewodniczącego Rady Miasta Pionki,</text:p>
          <text:p text:style-name="P14">e) ogłoszenie wyników głosowania,</text:p>
          <text:p text:style-name="P14">f) podjęcie uchwały stwierdzającej wybór Przewodniczącego Rady Miasta Pionki,</text:p>
          <text:p text:style-name="P14">g) wystąpienia Radnych wnioskodawców.</text:p>
        </text:list-item>
      </text:list>
      <text:p text:style-name="P6"/>
      <text:p text:style-name="P6"/>
      <text:p text:style-name="P6"><text:soft-page-break/>Kto z Państwa Radnych ma uwagi do porządku obrad, nie widzę. Przystępujemy do obrad.</text:p>
      <text:p text:style-name="P6"/>
      <text:p text:style-name="P6">Ad 1. </text:p>
      <text:p text:style-name="P6">Odwołanie Pana Dariusza Dolegi z funkcji Przewodniczącego Rady Miasta w Pionkach.</text:p>
      <text:p text:style-name="P6">Proszę Państwa w takich sytuacjach, kiedy dotyczy odwołania Przewodniczącego Rady, dalszy ciąg sesji w tym punkcie będzie prowadził Wiceprzewodniczący Jan Siek, bardzo proszę.</text:p>
      <text:p text:style-name="P6"/>
      <text:p text:style-name="P2">Wiceprzewodniczący Rady Miasta Pionki – Jan Siek</text:p>
      <text:p text:style-name="P6">Proszę Państwa zgodnie z porządkiem obrad, w tej chwili proszę wnioskodawców o przedstawienie wniosku o odwołanie Pana Dariusza Dolegi z funkcji Przewodniczącego Rady Miasta, proszę bardzo Pani Radna Marzena Murawska.</text:p>
      <text:p text:style-name="P6"/>
      <text:p text:style-name="P2">Radna – Marzena Murawska</text:p>
      <text:p text:style-name="P6">Tak, Panie Przewodniczący proszę o 15 minut przerwy.</text:p>
      <text:p text:style-name="P6">(Radny – Dariusz Dolega – Panie Przewodniczący chciałabym zabrać głos.)</text:p>
      <text:p text:style-name="P6"/>
      <text:p text:style-name="P2">Wiceprzewodniczący Rady Miasta Pionki – Jan Siek</text:p>
      <text:p text:style-name="P6">Proszę Państwa to jest pierwszy punkt porządku obrad, można wiedzieć jaki jest powód ogłoszenia przerwy.</text:p>
      <text:p text:style-name="P6"/>
      <text:p text:style-name="P2">Radna – Marzena Murawska</text:p>
      <text:p text:style-name="P6">Przepraszam, nie ma w regulaminie żebyśmy podawali powód dlaczego chcemy zrobić 15 minut przerwy.</text:p>
      <text:p text:style-name="P6"/>
      <text:p text:style-name="P2">Wiceprzewodniczący Rady Miasta Pionki – Jan Siek</text:p>
      <text:p text:style-name="P6">Dobrze, proszę Państwa – wniosek formalny za zwołaniem przerwy, wniosek przeciwny …</text:p>
      <text:p text:style-name="P6"/>
      <text:p text:style-name="P2">Radny – Dariusz Dolega</text:p>
      <text:p text:style-name="P6">Wniosek przeciwny – Szanowi Państwo na godzinę 16:00 dzisiaj mam wyznaczoną wizytę u ortopedy ponieważ mam skręconą nogę, na ortopedę czeka się tydzień czasu, więc jeżeli Państwo mają wszystko przygotowanie, nie widzę problemu żeby przeprowadzić tę procedurę.</text:p>
      <text:p text:style-name="P6"/>
      <text:p text:style-name="P6"/>
      <text:p text:style-name="P6"/>
      <text:p text:style-name="P2"><text:soft-page-break/>Radna – Elżbieta Giemza</text:p>
      <text:p text:style-name="P6">Oczywiście ja jestem jak najbardziej za wnioskiem, Panie Przewodniczący chciałam Panu powiedzieć, że ja też mam dzisiaj bardzo pilną wizytę u lekarza, na którą też bardzo długo <text:s/>muszę czekać, na Panią doktor Stolarek, jakby Pan chciał wiedzieć. Mam zamówioną kolejkę, nie mniej jednak są sprawy ważne i ważniejsze. W tym przypadku uważam, że dzisiejsza sesja jest sprawą bardzo ważną, nie tylko dla nas, jak również dla mieszkańców Miasta, a jeżeli chodzi o przerwę, bardzo prosimy o przerwę ponieważ Pan nie dopatrzył wszystkich spraw organizacyjnych, a jeżeli Pan chce, to mogę na wstępie Panu powiedzieć, oczywiście wolałabym na razie tego nie mówić. </text:p>
      <text:p text:style-name="P6">W związku z tym bardzo prosimy jeszcze raz o 15 minut przerwy.</text:p>
      <text:p text:style-name="P6"/>
      <text:p text:style-name="P2">Wiceprzewodniczący Rady Miasta Pionki – Jan Siek</text:p>
      <text:p text:style-name="P6">Dziękuję bardzo, proszę Państwa wniosek stawiam pod głosowanie, Rada zadecyduje.</text:p>
      <text:p text:style-name="P6">Kto z Państwa jest za tym żeby została ogłoszona 15 minutowa przerwa – 6, </text:p>
      <text:p text:style-name="P6"><text:tab/><text:tab/><text:tab/><text:tab/><text:tab/><text:tab/><text:tab/> <text:s text:c="5"/>Kto jest przeciw – 11,</text:p>
      <text:p text:style-name="P6"><text:tab/><text:tab/><text:tab/><text:tab/><text:tab/><text:tab/><text:tab/> <text:s text:c="3"/>Kto się wstrzymał – 1 </text:p>
      <text:p text:style-name="P6">Proszę Państwa proszę wnioskodawców o przedstawienie, zgodnie z porządkiem obrad wniosku </text:p>
      <text:p text:style-name="P6">o odwołanie Przewodniczącego Rady.</text:p>
      <text:p text:style-name="P6"/>
      <text:p text:style-name="P2">Radna – Elżbieta Giemza <text:span text:style-name="T2">odczytała w całości wniosek wraz z uzasadnieniem, który stanowi </text:span><text:span text:style-name="T3">załącznik</text:span><text:span text:style-name="T2"> do niniejszego protokołu.</text:span></text:p>
      <text:p text:style-name="P6"/>
      <text:p text:style-name="P2">Wiceprzewodniczący Rady Miasta Pionki – Jan Siek</text:p>
      <text:p text:style-name="P6">Dziękuję bardzo, proszę bardzo przechodzimy do punktu 1b – dyskusja nad wnioskiem o odwołanie Dariusza Dolegi z funkcji Przewodniczącego.</text:p>
      <text:p text:style-name="P6">Otwieram listę mówców: Radna Elżbieta Giemza, Radna Marzena Murawska, Radna Ewa Figurska, Radny Adam Dąbrowski.</text:p>
      <text:p text:style-name="P6"/>
      <text:p text:style-name="P2">Radna – Elżbieta Giemza</text:p>
      <text:p text:style-name="P6">Szanowni Radni, Szanowni Mieszkańcy Pionek – dzisiejsza sesja została zwołana nie bez przyczyny. To co w tej chwili zrobiliśmy to jest właściwie nie tylko nasz głos, ale głos większości mieszkańców i zostało to zrobione właściwie na prośby mieszkańców. Efektem tego są zresztą zbierane podpisy, bardzo duża ilość przepisów została zebrana.</text:p>
      <text:p text:style-name="P6">(Wiceprzewodniczący Rady Miasta Pionki – Jan Siek – przepraszam, jakie podpisy?)</text:p>
      <text:p text:style-name="P6">Za odwołaniem Rady, proszę Pana, Panie Wiceprzewodniczący.</text:p>
      <text:p text:style-name="P6"><text:soft-page-break/>(Wiceprzewodniczący Rady Miasta Pionki – Jan Siek – czy dalej są zbierane podpisy proszę Państwa?)</text:p>
      <text:p text:style-name="P6">Nie, proszę Pana.</text:p>
      <text:p text:style-name="P6">(Wiceprzewodniczący Rady Miasta Pionki – Jan Siek – więc dlatego pytam …)</text:p>
      <text:p text:style-name="P6">Proszę <text:s/>mi nie przerywać, powiedziałam – zostały już zebrane, więc proszę. W tej chwili zastępujemy się konkretnie czym innym i proszę mi nie przerywać Panie Wiceprzewodniczący. Rozumiem, że najchętniej Pan by w ten sposób przerywał żeby, a nuż widelec coś powiem nie tak, to będzie powód może do podania do sądu. Proszę Państwa kilkakrotnie zwracaliśmy się do Pana Przewodniczącego z różnymi pismami, mam tu taką całą teczkę takich pism, całą teczkę. Były to pisma w zależności od potrzeby, zarówno do Pana Przewodniczącego, jak również do Pana Wojewody. Zazwyczaj spotykaliśmy się z wielką ignorancją Pana Przewodniczącego. Raz już Pan Przewodniczący, był to okres letni, otrzymał pismo od Pana Wojewody, w którym wskazywał mu na Jego miejsce, jakie ma uprawnienia. Na jednej sesji również z naszego Statu jakie Pan Przewodniczący jakie Pan Przewodniczący ma uprawnienia w Radzie Miasta, a uprawnienia te dotyczą tylko i wyłącznie organizowania i prowadzenia sesji. Dopóki my byliśmy ignorowani przez Pana Przewodniczącego byliśmy to zdolni znosić, natomiast to co w tej chwili Pan Przewodniczący zaczął robić to już przekroczyło wszelkie możliwe granice, a chodzi nam konkretnie o Pana Burmistrza. To zrobił Pan Przewodniczący jest to wprowadzenie mieszkańców w błąd, tak jak jest to napisane jako <text:s/>uzasadnienie – wprowadzanie mieszkańców w błąd, proszę Państwa poprzez mówienie, że może Pan Burmistrz nie jest już Burmistrzem. Jest wprowadzanie niepokoju wśród mieszkańców naszego Miasta, a przecież Pan Przewodniczący, jest tak mądrym człowiekiem, że zna Statut, że wie kiedy Pan Burmistrz traci mandat, a jeżeli tego nie wie, nie miął czasu może na doczytanie, to powinien uważam – organy nadrzędne, ma takie uprawnienia, skoro wiele pism stosuje, wysyła w imieniu Rady, bez naszej zgody, również i tym razem, przynajmniej bez zgody całej Rady również i tym razem powinien zasięgnąć informacji kiedy wygasa mandat Pana Burmistrza, w jakim czasie, czy rzeczywiście uchwały od 2007 r. tracą ważność, czy też nie tracą. Dlaczego prowadzać taki niepokój w Mieście?</text:p>
      <text:p text:style-name="P6">Następna sprawa, proszę Państwa – posiedzenie RIO, również efektem tego było sprostowanie </text:p>
      <text:p text:style-name="P6">w gazecie „Echo dnia”. Uważam, że taki człowiek nie tylko poróżnił nas jako Radę, bo to nie wina Burmistrza, to jest wina Pana Przewodniczącego, poróżnił nie tylko Radę proszę Państwa, ale podzielił również Miasto i dalsza …</text:p>
      <text:p text:style-name="P6">(śmiech)</text:p>
      <text:p text:style-name="P6">(Wiceprzewodniczący Rady Miasta Pionki – Jan Siek – proszę Państwa proszę o spokój)</text:p>
      <text:p text:style-name="P6">Ja proszę Państwa nie widzę tu nic <text:s/>w tym śmiesznego, mało tego proszę Państwa, tak dziwnie Pan <text:soft-page-break/>Przewodniczący organizuje sesje, że wtedy, a jakże robi hucpę, bo to jest taka nazwa, stąd się wywodzi z naszej Rady – hucpę robi proszę Państwa na Burmistrza i na nas Radnych, może Pan się wytłumaczy dlaczego Pan dzisiaj telewizji nie zwołał, ale proszę się naprawdę nie martwić, mieszkańcy się o tym dowiedzą, to jest póki co na razie mój wstęp, a myślę, że koledzy rozwiną dalej temat, dziękuję bardzo.</text:p>
      <text:p text:style-name="P6"/>
      <text:p text:style-name="P2">Wiceprzewodniczący Rady Miasta Pionki – Jan Siek</text:p>
      <text:p text:style-name="P6">Proszę Państwa jedna rzecz, ważna uwagi i dopowiedzenia – Burmistrz organizuje pracę Rady, zostało to przez Pana Burmistrza kilkakrotnie potwierdzone, Burmistrz również jest dysponentem </text:p>
      <text:p text:style-name="P6">i realizatorem umowy, którą podpisał w imieniu Gminy z telewizją Pana Szulczewskiego, to tyle <text:s/>woli sprostowania, proszę bardzo Radna Marzena Murawska.</text:p>
      <text:p text:style-name="P6"/>
      <text:p text:style-name="P2">Radna – Marzena Murawska</text:p>
      <text:p text:style-name="P6">Muszę się odnieść do wypowiedzi Pana Wiceprzewodniczącego, skoro już mamy mówić o tym co jest prawdziwe, to proszę bardzo odnosić się do tego co jest prawdą według naszych regulaminów. Było wielokrotnie mówione, z tego co sobie przypominam, że Burmistrz zabezpiecza, zapewnia obsługę Rady, a nie organizuje pracę Rady. Pracę Rady, jak mówią regulaminy, statuty, ustawa </text:p>
      <text:p text:style-name="P6">o samorządzie gminnym organizuje Przewodniczący i ramach uprawnień przysługujących Panu Przewodniczącemu, których sobie nadmiar przypisał, było również to, że się do każdej wypowiedzi odnosił, komentował. Tak rzecz miała się proszę Państwa z komentarzem do spotkania z Panem Kaczkowskim w Regionalnej Izbie Obrachunkowej. Pozwolę sobie tu Państwu wszystkim, bo nie wiem czy znacie artykuł, przeczytać: „<text:span text:style-name="T5">Sprostowanie relacji posiedzenia Regionalnej Izby Obrachunkowej z dnia 18 lutego 2009 r., zawartej w artykule zamieszczonym w „Echu dnia” z dnia 19 lutego 2009 r., zatytułowanym „Regionalna Izba Obrachunkowa występujemy o wyznaczenie komisarza dla Pionek, dwie złe wiadomości dla samorządu”.</text:span></text:p>
      <text:p text:style-name="P8">W powyższym sformułowaniu tytułu, a także w wytłuszczonym zadaniu: Regionalna Izba Obrachunkowa w Warszawie wystąpi do wojewody o wyznaczenie komisarza, który ma zastąpić Burmistrza Pionek – nieściśle przekazani stanowisko RIO w sprawie samorządu Pionek. Kolegium nie zdecydowało o wystąpieniu <text:s/>do wojewody o wprowadzenie komisarza, który ma zastąpić Burmistrza Pionek, jako sygnalizacji do wojewody przedłużającego się braku skuteczności </text:p>
      <text:p text:style-name="P8">w usunięciu stanu naruszenia prawa przez organy Miasta Pionki, związanego z dopuszczeniem do wystąpienia w Urzędzie Miasta znacznej kwoty zobowiązań wymagalnych i odsetek karnych, </text:p>
      <text:p text:style-name="P8">w związku z brakiem stosownych i skutecznych działań organów Miasta dla ich pokrycia zwiększa to z każdym dniem uszczerbek dla finansów Miasta i zagraża jego płynności finansowej. </text:p>
      <text:p text:style-name="P8"><text:soft-page-break/>Z poważaniem, Witold Kaczkowski – członek Kolegium, koordynator Zespołu w Radomiu.</text:p>
      <text:p text:style-name="P8">Nieścisła interpretacja orzeczenia RIO zmieniła również sens wspomnianych informacji w części dot. rzekomego odwołania Burmistrza Romualda Zawodnika, przepraszamy, Redakcja.” </text:p>
      <text:p text:style-name="P9">Przeczytałam, jeżeli nawet ktoś z Państwa znał to sprostowanie, wydaje mi się stosowne żeby go </text:p>
      <text:p text:style-name="P9">w tym momencie zacytować, bowiem na jednej z ostatnich sesji nadzwyczajnych Pan Przewodniczący bardzo długo rozwodził się nad stanowiskiem Pana Kaczkowskiego. Usłyszeliśmy całą sfabularyzowaną o tym ile pięter ma RIO i gdzie się spotkali, w którym miejscu i jak rzecz wyglądała. Wydaje mi się, że istotą sprawy w tym samorządzie jest podejmowanie skutecznych, słusznych i trafnych decyzji, a nie wysłuchiwanie tego typu opowieści. </text:p>
      <text:p text:style-name="P9">Chciałam Państwu również przypomnieć, że to właśnie z woli Przewodniczącego nie można było przegłosować wniosku o zaciągnięcie kredytu, o umożliwienie zapisu w uchwale budżetowej, stosownego kredytu w wysokości wnioskowanej przeze mnie w czasie sesji budżetowej 30 grudnia 2008 r., który w pewnym stopniu zapewnił by tę płynność finansową Miasta. To odwłóczenie sprawy zapłaty za węgiel, ściąganie tutaj sprzedawcy tego węgla do Pionek spowodowało, przyczyniło się do tego, że Miasto będzie musiało zapłacić za odsetki i któż temu jest winien. Wszyscy Radni jesteśmy winni temu, że ta uchwała nie została w stosownym czasie podjęta, później rozpisujecie się Państwo, pod przewodnictwem Pana Dolegi, na łamach różnych czasopism, o tym ile to trzeba będzie zapłacić, jakie to są płatności itd. Kto do tego doprowadził, że dwa miesiące później jest podejmowana uchwała, niż być powinna. Dobry, sprawny Przewodniczący organizuje tak pracę Rady, że wszystkie uchwały są podejmowane szybko i skutecznie, tak żeby nasze Miasto na tym nie cierpiało. Nie można odwłóczyć pewnych spraw, które są istotne i które należy podjąć tu i teraz. Lepiej powiedzieć czasami jedno słowo w komentarzu mniej, niż dwa słowa za dużo i wydaje mi się za zupełnie niestosowne komentowanie cudzych wypowiedzi, bo każdy Radny ma prawo do powiedzenia tego co czuje i myśli, tylko w taki sposób, że nie naruszać dóbr osobistych, a coraz częściej również i pod naszym adresem są <text:s/>kierowane różnie niecenzuralne słowa przez grupę, którą dowodzi Pan Przewodniczący. Wydaje mi się, że czas zmienić tego przywódcę, który negatywnie oddziaływuje na Państwa.</text:p>
      <text:p text:style-name="P9"/>
      <text:p text:style-name="P10">Radna – Ewa Figurska</text:p>
      <text:p text:style-name="P9">Proszę Państwa przez ten czas, przez który jestem tu w Radzie ocenię w kilku zdaniach właśnie pracę naszego Przewodniczącego, którego obwiniam za stan w Radzie, za taki stan jaki jest. Moim zdaniem i zdaniem moich wyborców, z którymi się spotykam i rozmawiam Pan Przewodniczący doprowadził, że stosunki między Radnymi dochodzą do temperatury wrzenia. W naszej Radzie panuje dyktatura, nie ma żadnej demokracji, to jest po prostu czysta dyktatura, nie ma szacunku dla <text:soft-page-break/>zdania mniejszości, brak jest normalnej ludzkiej życzliwości i wspólnej troski o Miasto. Pan Przewodniczący skonfliktował całą naszą Radę – dzisiaj Radni, którzy Go nie popierają nie mają żadnej szansy aby prawidłowo realizować swoje zadania wobec Miasta i wobec własnych wyborców. Mamy całkowicie ograniczoną możliwość swobody wypowiedzi, proponowania realizacji naszych postanowień korzystnych dla Miasta i dla naszych mieszkańców. Każda nasza inicjatywa podejmowana przez tę właśnie mniejszość w Radzie jest dyskredytowana i podawana ocenie naszego Przewodniczącego i to ocenie, której się podśmiewa, w której krytykuje i w której poddaje w wątpliwości każdą naszą decyzję. W naszej Radzie doszło do tego, że panuje proszę Państwa nienawiść wobec kolegów i uważam, że to jest ewidentna wina Pana Przewodniczącego, On nie łagodzi wystąpień swoich kolegów, a wręcz je inspiruje i podsyca. Każda inicjatywa podejmowana przez Burmistrza jest przez Pana Dolegę skrytykowana, wyśmiana, w każdej inicjatywie doszukuje się błędów, wymyślonych przestępstw, które z automatu kierowane są do RIO, do wojewody, albo do prokuratury. Przewodniczący przyczynił się do tego, że też skonfliktował pionkowską społeczność – wprowadzają w błąd, nie stosuje się do zaleceń wojewody. Dlatego jestem przekonana, że w Radzie jest potrzebny inny przewodniczący, który będzie ludzi łączył, a nie dzielił. </text:p>
      <text:p text:style-name="P9">Największą winą obarczam Przewodniczącego według mojej oceny tym, że nie potrafił, nawet nie chciał rozwiązać najdrobniejszej sprawy w naszym gronie, tutaj na miejscu, że wszystko musiało wyjść poza Urząd Miasta, od razu trzeba było sprawy kierować do RIO, do sądu, gdzie się tylko dało, żeby tylko chyba ośmieszyć to nasze Miasto i nas przy okazji. Pionkom potrzebny jest inny przewodniczący, który potrafi skupić przy sobie ludzi działających pozytywnie, a nie negatywnie jak jest w tej sytuacji. Dlatego jestem za odwołaniem tego Przewodniczącego, bo według mojej oceny nie taki on powinien być.</text:p>
      <text:p text:style-name="P9"/>
      <text:p text:style-name="P10">Radny – Adam Dąbrowski</text:p>
      <text:p text:style-name="P9">Wysoka Rado, Szanowni Państwo, ja zwrócę uwagę na takie tematy: odnośnie wysyłania różnych pism przez Pana Przewodniczącego bądź do Pani Skarbnik, do Pani Kierownik Mikulskiej, do Panów Burmistrzów, do różnych instytucji na zewnątrz, w których po prostu my w ogóle nie braliśmy udziału, a Pan pieczętuje jako to Rada wysyła, jako całość Rady, a nie jako Pan Dolega, czy Przewodniczący. Uważam, że bez przegłosowania, bez zgody Rady nie ma prawa Pan takich rzeczy robić.</text:p>
      <text:p text:style-name="P9">Następną sprawę chciałbym tutaj poruszyć odnośnie tajemnicy. Tajemnica jako Radnych to obowiązuje nas wszystkich. Przypomnę Panu, Panie Przewodniczący sprawę <text:s/>Pani Dyrektor Kostrzewy, przypomnę ujawnienie danych Pana Kuca przez Pana, przypomnę sprawę koleżanki <text:soft-page-break/>Giemzy.</text:p>
      <text:p text:style-name="P9">Trzecia sprawa to jest obrażanie. Nawet w tej chwili się Pan uśmiecha głupio. Uważam, że obraża Pan nas wszystkich. Tak, proszę Pana – obrażanie ludzi, nie tylko jako nas Radnych, ale przedstawicieli Miasta, w ogóle wyborców – tymi takimi właśnie oszukańczymi, podstępnymi wypowiedziami, że Burmistrz już dawno nie jest Burmistrzem. Proszę Pana – Burmistrz jest Burmistrzem i będzie do prawomocnego wyroku. Nie chcę już wspominać odnośnie etyki, bo uważam, że to powołamy jakąś specjalną sesję odnośnie etyki, może większość Radnych poruszymy, bo to zachowanie Pana ostatnie na korytarzu w palarni to daje wiele do pomówienia, to tyle, dziękuję bardzo.</text:p>
      <text:p text:style-name="P9"/>
      <text:p text:style-name="P10">Radny – Krzysztof Miśkiewicz</text:p>
      <text:p text:style-name="P9">Proszę Państwa myślałem, że jeszcze pozostali Radni zabiorą głos, Ci którzy się podpisali pod wnioskiem, ale już widocznie zabrakło im śmiałości i odwagi. W mojej ocenie to co Państwo przedstawiliście, to przedstawiliście Państwo tylko i wyłącznie obraz i wizerunek swojego przywódcy, nie wiem kto nim jest, ale tylko i wyłącznie swojego przywódcy przedstawiliście. Nie sądzę żeby Przewodniczący Rady to robił, co Państwo przypisaliście Mu. Przypisaliście wszystko to czego po prostu nie robił. Ja chciałby się dowiedzieć od Państwa, od tej „szóstki”, które podpisała się pod wnioskiem, kogo Państwo chcecie mieć na Przewodniczącego Rady. Ja pytałem swoje koleżanki i kolegów w tej „dwunastce”, kto by ewentualnie chciał kandydować i chciał zostać Przewodniczącym Rady – okazuje się, że nikt nie chce zgłaszać swojej kandydatury na Przewodniczącego Rady, dlatego chciałbym zapytać wnioskodawców po kolei: Panią Murawską, Pana Dąbrowskiego, Panią Giemzę, Panią Figurską, Pana Janusza Muchę – kto jest Waszym kandydatem na Przewodniczącego Rady? Czy będzie to Przewodniczący Rady, który będzie spełniał wysokie standardy w tej Radzie, jakie spełnia obecny Przewodniczący Rady. Proszę Państwa Radny to nic innego, to człowiek, który ma służyć ludziom, służyć mieszkańcom, </text:p>
      <text:p text:style-name="P9">a Przewodniczący Rady to człowiek, który ma pomagać nam wszystkim, organizować pracę Rady </text:p>
      <text:p text:style-name="P9">i służyć nam wszystkim. Państwo pomyliliście dwa pojęcia, ma służyć a nie być służącym tego czy innego człowieka, co Wy chcecie wybrać tak jak Pani Radna Giemza mówiła o tym, że ma to być człowiek, który ma współpracować z Burmistrzem. Czy ten Przewodniczący nie współpracuje, co Wy chcecie mieć służącego, a nie osobę, która ma służyć Miastu, tylko służyć Burmistrzowi. Proszę wskazać mi dzisiaj żebym wiedział jak mam głosować, kto jest kandydatem Waszym na Przewodniczącego Rady, kto jest Waszym kandydatem, robicie Państwo hucpę, tak powiem – hucpę, przedstawienie, mieliście rozpisane wszystko na partytury, kto co mówi i kolejno. Dlatego zdziwiony jestem dlaczego kolejno nie zabraliście głosu. Dzisiaj zebraliście Państwo wszystkich <text:soft-page-break/>nas, ponosimy koszty, nie my – Miasto ponosi koszty tego dzisiejszego Waszego przedstawienia, tej dzisiaj Waszej zachcianki, to płacą podatnicy, mieszkańcy Miasta i niedługo przyjdzie im zapłacić. Powiedzcie im Państwo jeszcze, że nie weszła nowa taryfa i będę więcej płacić za ciepło od </text:p>
      <text:p text:style-name="P9">1 marca, bo zbliża się okres referendalny do odwołania Rady. Od 1 marca miała wejść podwyżka taryfy za centralne ogrzewanie.</text:p>
      <text:p text:style-name="P9">(Radna – Elżbieta Giemza – to nie jest temat)</text:p>
      <text:p text:style-name="P9">Proszę Państwa to co mam do powiedzenia, to ja wiem – możecie mi Państwo przeszkadzać, proszę niech mi Państwo przeszkadzają, ja i tak powiem to, co mam powiedzieć.</text:p>
      <text:p text:style-name="P9">(Wiceprzewodniczący Rady Miasta Pionki – Jan Siek – proszę Państwa Pan Krzysztof Miśkiewicz ma głos, tylko On)</text:p>
      <text:p text:style-name="P9">To powiedzcie teraz, bo w taryfie została ujęta kwota 500 zł, a płacimy teraz za węgiel około 560 zł, powiedzcie ludziom, powiedzcie ludziom, że będą płacić więcej za centralne ogrzewanie i tylko odwleczone to zostało w czasie, bo zbierane zostały podpisy na odwołanie Rady, Rady która broni mieszkańców Miasta przed tym żeby nie płacili więcej za centralne ogrzewanie, żeby nie podnoszone były stawki podatkowe, bo nie starczy na to wszystko i nie starczy.</text:p>
      <text:p text:style-name="P9">(Wiceprzewodniczący Rady Miasta Pionki – Jan Siek – do meritum)</text:p>
      <text:p text:style-name="P9">I chciałem jeszcze jedną rzecz powiedzieć, o co się niepokoimy, o co się ta „dwunastka” niepokoi, </text:p>
      <text:p text:style-name="P9">a Wy Państwo popieracie to wszystko, niegospodarność Państwo popieracie. W naszym budżecie jest 68 000 000 dochodu, tak zostało to zaplanowane. Dochody w Mieście realizowane są w 80% czyli trzeba odjąć od tych 68 000 000 około 14 000 000, zostaje 54 000 000 fizycznie rzeczywistych <text:s/>pieniędzy w kasie Miasta, do tego są zobowiązania wymagalne w kwocie </text:p>
      <text:p text:style-name="P9">10 000 000 zł, niewymagalne, o których nikt nie wie ...</text:p>
      <text:p text:style-name="P9">(Wiceprzewodniczący Rady Miasta Pionki – Jan Siek – do meritum)</text:p>
      <text:p text:style-name="P9">Dobrze, Panie Przewodniczący, wszyscy mówili co chcieli, ja też powiem żeby mieszkańcy wiedzieli za czym głosują. Niewymagalnych nikt nie wie, bo nie możemy jako Komisja Budżetowa się dowiedzieć. W naszej ocenie, z naszych szacunków wynika, że jest to koło 8 000 000, </text:p>
      <text:p text:style-name="P9">9 000 000 zł, spłata kredytu: 2 800 000, obsługa całego zadłużenia to kwota około 2 000 000 zł, czyli łącznie to jest 23 800 000, zostaje proszę Państwa na wydatki bieżące 30 000 000 zł tylko, </text:p>
      <text:p text:style-name="P9">w tym w tych 30 000 000 zł, to jest 27 000 000 zł – kosztów sztywnych czyli wynagrodzenia </text:p>
      <text:p text:style-name="P9">i pochodne, zostaje 3 000 000 zł na działalność bieżącą, a chcę przypomnieć Państwu tylko, że oświetlenie Miasta, to kwota miesięcznie około 100 000 zł, licząc na prosto, dla rachunku prostego to jest łącznie dla rachunku prostego to łącznie około 1 000 000 zł na oświetlenie dla Miasta, zostaje 2 000 000 zł. Około 6 000 000 będzie kosztował kocioł, czyli deficyt – nie starczy nam po prostu na płace dla naszych mieszkańców czyli dla pracowników jednostek podległych <text:soft-page-break/>samorządowi zabraknie nam na płace – to jest nasz ból, o to walczymy. Ja nie przyznaję się i żaden z moich kolegów i z moich koleżanek nie przyznaje się do tego, że to moja wina, czy nasza wina, że Burmistrz zadłużył Miasto. To Burmistrz z imienia i nazwiska – Romuald Zawodnik zadłużył Miasto, Miasto jest w trudnej sytuacji finansowej w tej chwili jest katastrofa, proszę Państwa zabraknie na płace w miesiącu wrześniu dla ludzi pracujących w naszych zakładach budżetowych </text:p>
      <text:p text:style-name="P9">i to jest nasz dylemat, nie ma pieniędzy na remont kotła.</text:p>
      <text:p text:style-name="P9">(Wiceprzewodniczący Rady Miasta Pionki – Jan Siek – proszę nie przeszkadzać, Panie Krzysztofie proszę do meritum)</text:p>
      <text:p text:style-name="P9">Panie Przewodniczący, moment …</text:p>
      <text:p text:style-name="P9">Kończąc chciałabym zapytać i chcę znać po prostu kandydata żebym wiedział jak mam głosować jeżeli będzie głosowanie nad odwołaniem Przewodniczącego Rady, bo proszę Państwa przedstawienie dla przedstawienia to można sobie robić, nie macie Państwo większości, macie co najwyżej 7 do 8 głosów i robicie teraz tylko i wyłącznie przedstawienie, za pieniądze podatników, dziękuję bardzo.</text:p>
      <text:p text:style-name="P9"/>
      <text:p text:style-name="P10">Wiceprzewodniczący Rady Miasta Pionki – Jan Siek</text:p>
      <text:p text:style-name="P9">Dziękuję bardzo mam zapisane następujące osoby: Pan Marek Kuc, Pan Adam Pszeniczny, Pani Elżbieta Giemza, Pan Janusz Mucha, Pani Ewa Klich. Proszę bardzo Pan Marek Kuc ma głos.</text:p>
      <text:p text:style-name="P9"/>
      <text:p text:style-name="P10">Radny – Marek Kuc</text:p>
      <text:p text:style-name="P9">Proszę Państwa ta dyskusja chyba będzie biegła do nikąd, a więc składam wniosek formalny </text:p>
      <text:p text:style-name="P9">o zamknięcie dyskusji i przejście do następnego punktu obrad.</text:p>
      <text:p text:style-name="P9"/>
      <text:p text:style-name="P10">Wiceprzewodniczący Rady Miasta Pionki – Jan Siek</text:p>
      <text:p text:style-name="P9">Proszę Państwa, wniosek formalny: </text:p>
      <text:p text:style-name="P9">Kto z Państwa jest za zamknięciem dyskusji?</text:p>
      <text:p text:style-name="P9">(Radna – Elżbieta Giemza – nie można przed zamknięciem dyskusji)</text:p>
      <text:p text:style-name="P9">Proszę Państwa to jest wniosek o charakterze formalnym, który ma pierwszeństwo przed każdym nowym wnioskiem.</text:p>
      <text:p text:style-name="P9">Kto z Państwa jest za zamknięciem dyskusji – 8,</text:p>
      <text:p text:style-name="P9"><text:tab/><text:tab/><text:tab/> <text:s text:c="8"/>Kto jest przeciw – 6,</text:p>
      <text:p text:style-name="P9"><text:tab/><text:tab/><text:tab/> <text:s text:c="6"/>Kto się wstrzymał – 4 </text:p>
      <text:p text:style-name="P9">Dziękuję bardzo, proszę Państwa wniosek formalny został przegłosowany.</text:p>
      <text:p text:style-name="P9"/>
      <text:p text:style-name="P9"><text:soft-page-break/>Kolejnym punktem naszego porządku obrad jest powołanie Komisji Skrutacyjnej, kto z Państwa jest chętny do pracy w Komisji Skrutacyjnej?, ja chciałbym zgłosić Panią Ewę Klich, Pana Adama Pszenicznego i Panią Marzenę Murawską.</text:p>
      <text:p text:style-name="P9">Czy wszyscy Państwo wyrażają zgodę na pracę w Komisji Skrutacyjnej?</text:p>
      <text:p text:style-name="P9"/>
      <text:p text:style-name="P10">Radna – Marzena Murawska </text:p>
      <text:p text:style-name="P9">Panie Przewodniczący, z przykrością stwierdzam, trochę się źle czuję, chciałam troszkę odpocząć.</text:p>
      <text:p text:style-name="P9"/>
      <text:p text:style-name="P10">Radna – Ewa Klich</text:p>
      <text:p text:style-name="P9">Ja wyrażam zgodę.</text:p>
      <text:p text:style-name="P10"/>
      <text:p text:style-name="P9"><text:span text:style-name="T4">Radny – Adam Pszeniczny</text:span> </text:p>
      <text:p text:style-name="P9">Ja nie usłyszałem co Pani Marzena powiedziała (że źle się czuje i nie wyraża zgody), to ja wyrażam zgodę.</text:p>
      <text:p text:style-name="P9"/>
      <text:p text:style-name="P10">Wiceprzewodniczący Rady Miasta Pionki – Jan Siek</text:p>
      <text:p text:style-name="P9">Dziękuję bardzo, wobec powyższego, może Pan Adam Dąbrowski.</text:p>
      <text:p text:style-name="P9"/>
      <text:p text:style-name="P10">Radny – Adam Dąbrowski</text:p>
      <text:p text:style-name="P9">Wyrażam zgodę.</text:p>
      <text:p text:style-name="P9"/>
      <text:p text:style-name="P10">Wiceprzewodniczący Rady Miasta Pionki – Jan Siek</text:p>
      <text:p text:style-name="P9">Proszę Państwa mamy Komisję Skrutacyjną trzyosobową, kto z Państwa jest za zatwierdzeniem </text:p>
      <text:p text:style-name="P9">w takim składzie Komisji – 18, jednogłośnie.</text:p>
      <text:p text:style-name="P9">Proszę Państwa Komisja Skrutacyjna udaje się do przygotowania kart do głosowania, do czasu powrotu zarządzam przerwę.</text:p>
      <text:p text:style-name="P9"/>
      <text:p text:style-name="P9">Wznawiamy porządek obrad, proszę Państwa za chwilę Komisja Skrutacyjna rozda Państwu karty do głosowania. Proszę zobaczyć, że na karcie mają Państwo inny sposób głosowania niż to było na ostatniej sesji, w tej chwili Państwo mają do wykorzystania trzy znaki. Oddaję głos Przewodniczącej Komisji Skrutacyjnej.</text:p>
      <text:p text:style-name="P9"/>
      <text:p text:style-name="P10">Przewodnicząca Komisji Skrutacyjnej – Joanna Klich</text:p>
      <text:p text:style-name="P9">W imieniu Komisji Skrutacyjnej chciałam Państwa poinformować, że Komisja się ukonstytuowała, <text:soft-page-break/>wybraliśmy przewodniczącą, chyba dlatego że jestem <text:s/>jedyną kobietą w tym gronie wybrano mnie. Chciał Państwa poinformować w jaki sposób w dniu dzisiejszym będzie odbywało się głosowanie w sprawie odwołania Pana Dariusza Dolegi z funkcji Przewodniczącego Rady Miasta, przeprowadzonego w dniu 3 marca 2009 r. Proszę Państwa na karcie do głosowania mamy jedno okienko, w to okienko za moment Państwo wyrazicie swoją wolę za tym czy odwołać Przewodniczącego, czy jesteście Państwo przeciwni odwołaniu, czy wstrzymujecie się. Mamy trzy znaki. Znak „x” wstawiony w to okienko oznacza, że jesteście Państwo „za” odwołaniem z funkcji Przewodniczącego Pana Dariusza Dolegi. Znak „-”, mówi o tym, że jesteście przeciwni odwołaniu z funkcji Przewodniczącego Rady Miasta Pana Dariusza Dolegi. Jeżeli Państwo nie macie wyrobionego zdania i chcecie się wstrzymać, w to okienko wstawiacie znak „o”. Za moment rozdamy każdemu kartę do głosowania i w momencie kiedy Państwo postawicie odpowiedni znak w okienku przejdziemy do wrzucania głosów do urny. Ja chciałam pokazać, że ta urna jest pusta żeby nie było wątpliwości i w momencie kiedy będziecie Państwo podchodzić, Pan Przewodniczący będzie odczytywał zgodnie z listą obecnych na dzisiejszej sesji Radnych poszczególne nazwiska Radnych i będziemy wrzucać te nasze głosy do urny. Żeby usprawnić oddawanie tych głosów Radny Adam Dąbrowski podejdzie do każdego i będzie można ten głos wrzucić do urny. W tej chwili rozdajemy już Państwu karty do głosowania.</text:p>
      <text:p text:style-name="P9"/>
      <text:p text:style-name="P10">Wiceprzewodniczący Rady Miasta Pionki – Jan Siek</text:p>
      <text:p text:style-name="P9">Proszę Państwa, czy wszyscy mają Państwo Radni karty do głosowania? Było przygotowanych 20 kart, jest obecnych na sali 19 Radnych, jedna karta powinna zostać.</text:p>
      <text:p text:style-name="P9"/>
      <text:p text:style-name="P10">Przewodnicząca Komisji Skrutacyjnej – Joanna Klich</text:p>
      <text:p text:style-name="P9">Została jedna karta, w tej chwili w obecności wszystkich przekreślam i bardzo proszę </text:p>
      <text:p text:style-name="P9">o przystąpienie do głosowania.</text:p>
      <text:p text:style-name="P9"/>
      <text:p text:style-name="P10">Wiceprzewodniczący Rady Miasta Pionki – Jan Siek</text:p>
      <text:p text:style-name="P9">Proszę Państwa wszystko jest jasne jak głosujemy?</text:p>
      <text:p text:style-name="P9">Kto jest za odwołaniem stawia znak „x”, kto jest przeciw stawia „-”, kto się wstrzymuje od głosu stawia „o”. Jeżeli proszę Państwa nie będzie żadnego z tych znaków w miejscu wyznaczonym do głosowania będzie to głos nieważny. Proszę bardzo przystępujemy do głosowania – Przewodniczący obradom odczytał nazwiska Radnych w kolejności alfabetycznej. Radni oddawali głosy po usłyszeniu swojego nazwiska.</text:p>
      <text:p text:style-name="P9">Proszę Państwa zakończyliśmy głosowanie, w tej chwili Komisja Skrutacyjna przystępuje do pracy, <text:soft-page-break/>do momentu odczytania jej protokołu ogłaszam przerwę. </text:p>
      <text:p text:style-name="P9"/>
      <text:p text:style-name="P9">Bardzo proszę Przewodniczącą Komisji Skrutacyjnej o odczytanie protokołu z przebiegu głosowania.</text:p>
      <text:p text:style-name="P9"/>
      <text:p text:style-name="P9">Przewodnicząca Komisji Skrutacyjnej – Joanna Klich odczytała w całości protokół Komisji Skrutacyjnej z głosowania w sprawie odwołania Pana Dariusza Dolegi z funkcji Przewodniczącego Rady Miasta Pionki, odbytego w dniu 3 marca 2009 r. (ww. protokół oraz opieczętowana koperta </text:p>
      <text:p text:style-name="P9">z kartami do głosowania stanowią <text:span text:style-name="T1">załączniki</text:span> do niniejszego protokołu).</text:p>
      <text:p text:style-name="P9"/>
      <text:p text:style-name="P10">Wiceprzewodniczący Rady Miasta Pionki – Jan Siek</text:p>
      <text:p text:style-name="P9">Dziękuję bardzo Komisji Skrutacyjnej, proszę Państwa moja rola w tym momencie jako prowadzącego obrady się kończy, oddaję pałeczkę Panu Dariuszowi Doledze jako Przewodniczącemu Rady Miasta Pionki.</text:p>
      <text:p text:style-name="P9"/>
      <text:p text:style-name="P10">Przewodniczący Rady Miasta Pionki – Dariusz Dolega</text:p>
      <text:p text:style-name="P9">Dziękuję bardzo, proszę Państwa sesja dotyczyła odwołania mnie z funkcji Przewodniczącego Rady Miasta jako osoby, której bezpośrednio to dotyczyło nie mogłem zabrać głosu ze względu na wniosek formalny nie chciałabym burzyć porządku sesji, natomiast chciałabym teraz powiedzieć parę zdań ponieważ to nie może zostać tutaj żadna nieprawda. Otóż proszę Państwa pierwsza rzecz – Pani Radna Giemza powiedziała, że powinienem zapytać Pana Wojewody jak to ma się z sytuacją prawną dot. Pana Burmistrza. Proszę Państwa w dniu 11 lutego 2009 r. skierowałem do Pana Wojewody następujące pismo (pismo zostało odczytane w całości i stanowi <text:span text:style-name="T1">załącznik</text:span> do niniejszego protokołu).</text:p>
      <text:p text:style-name="P9">W załączeniu proszę Państwa są pisma, które skierowałem do Pana Burmistrza, żeby było ciekawiej muszę Państwu powiedzieć, że w tych pismach może 10 słów jest moich, reszta to są opinie prawników, przepisane wprost z „Lex – a”, odpowiedź od Wojewody Państwo znają, gdzie no Pan Wojewoda napisał nie w ten sposób, ale inny – natomiast zapewniam Państwa, dysponuję tymi materiałami, to nie jest moja opinia prawna to co mówiłem, że mandat wygasa w mojej ocenie </text:p>
      <text:p text:style-name="P9">z dniem 9 marca 2007, to jest na podstawie opinii prawnej z „Lex – a”, to są artykuły z „Lex – a”. To jest pierwsza rzecz, pytałem Pana Wojewody.</text:p>
      <text:p text:style-name="P11">Proszę Państwa druga rzecz, Kolegium Regionalnej Izby Obrachunkowej – wypowiedź Pana Kaczkowskiego. Proszę Państwa daję słowo honoru, że Pan Kaczkowski, że jak i również na posiedzeniu Kolegium RIO, odczytam te pisma, które świadkiem jest Pan Radny Miśkiewicz i całe <text:soft-page-break/>Kolegium RIO, natomiast sprostowanie w gazecie jest takie a nie inne, nie wiem czemu. Odczytam to co podałem: „skład orzekający Regionalnej Izby Obrachunkowej w uzasadnieniu do swojej decyzji stwierdza, że Rada Miasta ratując finanse Miasta nie może wchodzić jednak w kompetencje Burmistrza”, jednocześnie zostaliśmy poinformowani, że „RIO wystąpi na piśmie do Wojewody Mazowieckiego o wprowadzenie komisarza na miejsce organu wykonawczego” <text:s/>– to są słowa Pana Przewodniczącego Kolegium Regionalnej Izby Obrachunkowej. Po posiedzeniu RIO na samym dole, z tego wielopiętrowego budynku zszedł do nas Pan Kaczkowski i na moje pytanie: „Czy Kolegium RIO wystąpi do Wojewody o wprowadzenie komisarza na miejsce Pana Burmistrza?”, Pan Kaczkowski powiedział: „Tak” i tego proszę Państwa, bez względu na to jakie będą wyjaśnienia ręczę honorem i mogę przysiądz na wszystko, we wszystkich świętych miejscach. </text:p>
      <text:p text:style-name="P9">Ja nie żartuję. </text:p>
      <text:p text:style-name="P9">Proszę Państwa jeżeli chodzi o telewizję, Urząd Miasta Pionki ma podpisaną umowę na filmowanie sesji z telewizją „E – plac” dlatego to jest w <text:s/>kompetencji Burmistrza żeby zapraszać telewizję na posiedzenie naszej Rady. Ja przypomnę, że Rada kiedyś zobowiązała mnie do zakupu laptopa, później musiałem za niego zapłacić sam, jeżeli ja Państwa będę zapraszał na sesję może dojść do sytuacji, że ja za to będę płacił, a nie zamierzam. </text:p>
      <text:p text:style-name="P9">Proszę Państwa jeżeli chodzi o pisma, które są kierowane przeze mnie do różnych instytucji, jeżeli Rada Miasta zobowiąże do wysłania jakiegoś pisma Przewodniczącego Rady pismo zaczyna się </text:p>
      <text:p text:style-name="P9">w ten sposób: działając na podstawie przyjętego wniosku Rady Miasta Pionki z dnia <text:s/>tego i tego, albo z upoważnienia Rady Miasta. Natomiast jest wiele pism, które piszę sam jako Dariusz Dolega </text:p>
      <text:p text:style-name="P9">i zwracam się jednoosobowo, takie uprawnienie daje mi: <text:span text:style-name="T8">§</text:span><text:span text:style-name="T8"> 52 Regulaminu Rady Miasta, Państwo mają Regulamin, druga rzecz – dysponuję również orzeczeniem Sądu Okręgowego w Radomiu </text:span></text:p>
      <text:p text:style-name="P13">w kwestii reprezentowania Przewodniczącego przez Radę i to też mogę Państwu udostępnić, ale mało tego ja to czytałem na sesji, żeby to było jasne.</text:p>
      <text:p text:style-name="P13">Proszę Państwa Pan Radny Dąbrowski powiedział na temat etyki. Proszę Państwa ja wiem, że dzisiejsza sesja tak jak tutaj mówimy, koledzy powiedzieli była tylko po to, bo Państwo nie mieli żadnego kandydata, który by spełniał wymogi większości, po chcieli sobie poużywać, powiedzieć jaki to jestem zły, jak łamię przepisy prawa, ale proszę zwrócić uwagę drodzy Państwa, że w ten sposób może każdy. Ja też na przykład, czy też grupa Radnych mogłaby zwołać sesję i byśmy </text:p>
      <text:p text:style-name="P9"><text:span text:style-name="T8">o Państwu dyskutowali bardzo długo, bo jest o czym. Mogłaby być sesja np. czy ktoś z Radnych popierających Pana Burmistrza, czy jest za stosowne żeby chodził z wódką po Urzędzie Miasta Pionki, czy jest za stosowne żeby ktoś z Radnych popierających Pana Burmistrza – członkowie Jego rodziny otrzymali zatrudnienie w Urzędzie Miasta, byłoby o czym rozmawiać, każdy by zabierał głos, ale my tego nie zrobimy. Proszę Państwa bez względu, ja nie pełnię tej funkcji od </text:span><text:soft-page-break/><text:span text:style-name="T8">roku, można powiedzieć, że poza okresem kiedy funkcję pełnił Pan Przewodniczący Sokołowski wówczas, funkcję pełnię już bardzo długo i oczywiście wiele można zarzucić. Na pewno proszę Państwa nie będę sługą Pana Burmistrza i proszę zapamiętać jedno – ja reprezentuję Radę i Państwa interesy i zapewniam o jeszcze jednym – Burmistrz Miasta Pionki Pan Romuald Zawodnik nigdy nie będzie Przewodniczącym Rady Miasta Pionki, przynajmniej w tej kadencji. Proszę Państwa to wszystko.</text:span></text:p>
      <text:p text:style-name="P13">(Radna – Marzena Murawska – jeszcze nie wszystko, oświadczenia.)</text:p>
      <text:p text:style-name="P13">Proszę Państwa będzie to dla Państwa kolejną przyczyną do zwołania sesji w sprawie łamania Regulaminu przez Przewodniczącego Rady, ale proszę Państwa odczytam Regulamin Rady.</text:p>
      <text:p text:style-name="P13">(Radna – Marzena Murawska – nie było uchwały, nie ma oświadczeń, Pan sobie uzurpuje prawo do wygłaszania oświadczeń wbrew temu jaki jest porządek sesji, to Pan złamał Regulamin – tylko tyle chciałam powiedzieć.)</text:p>
      <text:p text:style-name="P13">Pani Radna Murawska, Pani złamała regulamin, ponieważ …</text:p>
      <text:p text:style-name="P13">(Radna – Marzena Murawska <text:s/>- ja się do Pana nie odniosłam.)</text:p>
      <text:p text:style-name="P13">ponieważ nie udzieliłem Pani głosu.</text:p>
      <text:p text:style-name="P13">(Radna – Marzena Murawska – ale Pan bardziej złamał niż ja w tej chwili)</text:p>
      <text:p text:style-name="P13">Pani Radna Murawska, ja prowadzę sesję i ja nie składam żadnego oświadczenia.</text:p>
      <text:p text:style-name="P13">(Radna – Marzena Murawska – to co Pan powiedział, to ja odniosłam jako oświadczenie, złamał Pan Regulamin Rady Miasta po raz kolejny.)</text:p>
      <text:p text:style-name="P13">Pani Radna Murawska, ja podziwiam Pani myśli, podziwiam Pani wyobraźnię. Nie będę przytaczał, bo widzę, że Pani zna Regulamin Rady Miasta – nie było uchwały, nie było wniosku, więc oświadczenia są wykluczone.</text:p>
      <text:p text:style-name="P13">(Radna – Marzena Murawska – tak jest, nie było oświadczeń, czyli Pana oświadczenie jest bezproduktywne, to co Pan powiedział to jest …)</text:p>
      <text:p text:style-name="P13">Pani Radna Murawska, bardzo Panią proszę.</text:p>
      <text:p text:style-name="P13">(Radna – Marzena Murawska – tak Panie Przewodniczący, jest Pan 6 lat Przewodniczącym, a Pan nie zna Regulaminu Rady Miasta i go notorycznie łamie, to co najmniej jest śmieszne)</text:p>
      <text:p text:style-name="P13">(Radna – Elżbieta Giemza – ośmiesza się Pan. Kto ma większość ten rządzi.)</text:p>
      <text:p text:style-name="P13">(Radna – Marzena Murawska – i to się zgadza, jest Pan świetnym dyktatorem, naprawdę. Gratuluję Panu dyktatorstwa.)</text:p>
      <text:p text:style-name="P13">Dziękuję za piękne słowa, mam nadzieję, że wszyscy Panią obejrzą i ocenią. Jest Pani naprawdę (nagranie niezrozumiałe). Pani Radna Murawska proszę nie przeszkadzać, proszę nie przeszkadzać mi w prowadzeniu obrad. Czy trudno to tak zrozumieć, Pani wykonuje specyficzny zawód, ten zawód polega na rozumieniu prostych słów wypowiadanych w języku polskim. </text:p>
      <text:p text:style-name="P13"><text:soft-page-break/>Wyczerpaliśmy porządek obrad zamykam LXXIX nadzwyczajną sesję Rady Miasta Pionki.</text:p>
      <text:p text:style-name="P13"/>
      <text:p text:style-name="P13">Obrady zakończyły się o godzinie 16:45</text:p>
      <text:p text:style-name="P13"/>
      <text:p text:style-name="P13"/>
      <text:p text:style-name="P7">Sporządziła:</text:p>
      <text:p text:style-name="P7"/>
      <text:p text:style-name="P11"><text:span text:style-name="T7">Dominika Mazur</text:span><text:span text:style-name="T2"><text:tab/><text:tab/><text:tab/></text:span></text:p>
      <text:p text:style-name="P11"><text:span text:style-name="T2"><text:tab/><text:tab/><text:tab/><text:tab/><text:tab/><text:tab/><text:tab/><text:tab/></text:span><text:span text:style-name="T4">Przewodniczył</text:span></text:p>
      <text:p text:style-name="P5"/>
      <text:p text:style-name="P12"><text:span text:style-name="T4"><text:tab/><text:tab/><text:tab/><text:tab/><text:tab/><text:tab/><text:tab/><text:tab/></text:span><text:span text:style-name="T6">Dariusz Dol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04T07:57:36.33</meta:creation-date>
    <dc:date>2009-03-05T12:43:55.48</dc:date>
    <meta:editing-duration>PT07H45M11S</meta:editing-duration>
    <meta:editing-cycles>11</meta:editing-cycles>
    <meta:generator>OpenOffice.org/3.0$Win32 OpenOffice.org_project/300m15$Build-9379</meta:generator>
    <meta:print-date>2009-03-05T12:39:29</meta:print-date>
    <meta:document-statistic meta:character-count="35788" meta:image-count="0" meta:object-count="0" meta:page-count="16" meta:paragraph-count="193" meta:table-count="0" meta:word-count="5356"/>
    <meta:user-defined meta:name="Informacja 1"/>
    <meta:user-defined meta:name="Informacja 2"/>
    <meta:user-defined meta:name="Informacja 3"/>
    <meta:user-defined meta:name="Informacja 4"/>
  </office:meta>
</office:document-meta>
</file>