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line-height="150%" fo:text-align="justify" style:justify-single-word="false">
        <style:tab-stops>
          <style:tab-stop style:position="4.445cm"/>
        </style:tab-stops>
      </style:paragraph-properties>
      <style:text-properties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3" style:family="paragraph" style:parent-style-name="Standard">
      <style:paragraph-properties fo:line-height="200%" fo:text-align="justify"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4" style:family="paragraph" style:parent-style-name="Standard">
      <style:paragraph-properties fo:line-height="150%" fo:text-align="justify" style:justify-single-word="false">
        <style:tab-stops>
          <style:tab-stop style:position="4.445cm"/>
        </style:tab-stops>
      </style:paragraph-properties>
      <style:text-properties fo:font-size="12pt" fo:font-style="normal" style:text-underline-style="none" fo:font-weight="bold" fo:background-color="transparent" style:font-size-asian="12pt" style:font-style-asian="normal" style:font-weight-asian="bold" style:font-size-complex="12pt" style:font-style-complex="normal" style:font-weight-complex="bold"/>
    </style:style>
    <style:style style:name="P5" style:family="paragraph" style:parent-style-name="Standard">
      <style:paragraph-properties fo:line-height="150%" fo:text-align="justify" style:justify-single-word="false">
        <style:tab-stops>
          <style:tab-stop style:position="4.445cm"/>
        </style:tab-stops>
      </style:paragraph-properties>
      <style:text-properties fo:font-size="12pt" fo:font-style="italic" style:text-underline-style="none" fo:font-weight="normal" fo:background-color="transparent" style:font-size-asian="12pt" style:font-style-asian="italic" style:font-weight-asian="normal" style:font-size-complex="12pt" style:font-style-complex="italic" style:font-weight-complex="normal"/>
    </style:style>
    <style:style style:name="P6" style:family="paragraph" style:parent-style-name="Standard">
      <style:paragraph-properties fo:line-height="150%" fo:text-align="center" style:justify-single-word="false"/>
      <style:text-properties fo:font-weight="bold" style:font-weight-asian="bold" style:font-weight-complex="bold"/>
    </style:style>
    <style:style style:name="P7" style:family="paragraph" style:parent-style-name="Standard">
      <style:paragraph-properties fo:line-height="150%" fo:text-align="justify" style:justify-single-word="false"/>
      <style:text-properties fo:font-weight="bold" style:font-weight-asian="bold" style:font-weight-complex="bold"/>
    </style:style>
    <style:style style:name="P8" style:family="paragraph" style:parent-style-name="Standard">
      <style:paragraph-properties fo:line-height="150%" fo:text-align="center" style:justify-single-word="false"/>
      <style:text-properties fo:font-weight="bold" fo:background-color="transparent" style:font-weight-asian="bold" style:font-weight-complex="bold"/>
    </style:style>
    <style:style style:name="P9" style:family="paragraph" style:parent-style-name="Standard">
      <style:paragraph-properties fo:line-height="150%" fo:text-align="justify" style:justify-single-word="false"/>
      <style:text-properties fo:font-weight="bold" fo:background-color="transparent" style:font-weight-asian="bold" style:font-weight-complex="bold"/>
    </style:style>
    <style:style style:name="P10" style:family="paragraph" style:parent-style-name="Standard">
      <style:paragraph-properties fo:line-height="150%" fo:text-align="justify" style:justify-single-word="false"/>
      <style:text-properties fo:font-weight="normal" fo:background-color="transparent" style:font-weight-asian="normal" style:font-weight-complex="normal"/>
    </style:style>
    <style:style style:name="P11" style:family="paragraph" style:parent-style-name="Standard">
      <style:paragraph-properties fo:line-height="150%" fo:text-align="justify" style:justify-single-word="false">
        <style:tab-stops>
          <style:tab-stop style:position="4.445cm"/>
        </style:tab-stops>
      </style:paragraph-properties>
      <style:text-properties fo:font-weight="normal" fo:background-color="transparent" style:font-weight-asian="normal" style:font-weight-complex="normal"/>
    </style:style>
    <style:style style:name="P12" style:family="paragraph" style:parent-style-name="Standard">
      <style:paragraph-properties fo:line-height="150%" fo:text-align="justify" style:justify-single-word="false"/>
      <style:text-properties fo:font-weight="normal" style:font-weight-asian="normal" style:font-weight-complex="normal"/>
    </style:style>
    <style:style style:name="P13" style:family="paragraph" style:parent-style-name="Standard">
      <style:paragraph-properties fo:line-height="200%" fo:text-align="justify" style:justify-single-word="false"/>
    </style:style>
    <style:style style:name="P14" style:family="paragraph" style:parent-style-name="Standard">
      <style:paragraph-properties fo:line-height="150%" fo:text-align="justify" style:justify-single-word="false">
        <style:tab-stops>
          <style:tab-stop style:position="4.445cm"/>
        </style:tab-stops>
      </style:paragraph-properties>
      <style:text-properties style:font-name="Times New Roman"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15" style:family="paragraph" style:parent-style-name="Standard">
      <style:paragraph-properties fo:line-height="150%" fo:text-align="justify" style:justify-single-word="false"/>
      <style:text-properties style:font-name="Times New Roman" fo:font-weight="normal" fo:background-color="transparent" style:font-weight-asian="normal" style:font-weight-complex="normal"/>
    </style:style>
    <style:style style:name="P16" style:family="paragraph" style:parent-style-name="Standard">
      <style:paragraph-properties fo:line-height="150%" fo:text-align="justify" style:justify-single-word="false"/>
      <style:text-properties style:font-name="Times New Roman" fo:font-weight="bold" fo:background-color="transparent" style:font-weight-asian="bold" style:font-weight-complex="bold"/>
    </style:style>
    <style:style style:name="P17" style:family="paragraph" style:parent-style-name="Standard">
      <style:paragraph-properties fo:line-height="150%" fo:text-align="justify" style:justify-single-word="false"/>
    </style:style>
    <style:style style:name="P18" style:family="paragraph" style:parent-style-name="Standard">
      <style:paragraph-properties fo:line-height="150%" fo:text-align="justify" style:justify-single-word="false" fo:padding="0.074cm" fo:border-left="none" fo:border-right="none" fo:border-top="none" fo:border-bottom="0.035cm solid #000000" style:join-border="false">
        <style:tab-stops>
          <style:tab-stop style:position="4.445cm"/>
        </style:tab-stops>
      </style:paragraph-properties>
      <style:text-properties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19" style:family="paragraph" style:parent-style-name="Text_20_body">
      <style:paragraph-properties fo:line-height="150%" fo:text-align="justify" style:justify-single-word="false">
        <style:tab-stops>
          <style:tab-stop style:position="4.445cm"/>
        </style:tab-stops>
      </style:paragraph-properties>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20" style:family="paragraph" style:parent-style-name="Text_20_body">
      <style:paragraph-properties fo:line-height="150%" fo:text-align="justify" style:justify-single-word="false">
        <style:tab-stops>
          <style:tab-stop style:position="4.445cm"/>
        </style:tab-stops>
      </style:paragraph-properties>
      <style:text-properties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21" style:family="paragraph" style:parent-style-name="Text_20_body">
      <style:paragraph-properties fo:line-height="150%" fo:text-align="justify" style:justify-single-word="false">
        <style:tab-stops>
          <style:tab-stop style:position="4.445cm"/>
        </style:tab-stops>
      </style:paragraph-properties>
      <style:text-properties fo:font-size="12pt" fo:font-style="normal" style:text-underline-style="none" fo:font-weight="bold" fo:background-color="transparent" style:font-size-asian="12pt" style:font-style-asian="normal" style:font-weight-asian="bold" style:font-size-complex="12pt" style:font-style-complex="normal" style:font-weight-complex="bold"/>
    </style:style>
    <style:style style:name="P22" style:family="paragraph" style:parent-style-name="Text_20_body">
      <style:paragraph-properties fo:line-height="150%" fo:text-align="justify" style:justify-single-word="false">
        <style:tab-stops>
          <style:tab-stop style:position="4.445cm"/>
        </style:tab-stops>
      </style:paragraph-properties>
    </style:style>
    <style:style style:name="P23" style:family="paragraph" style:parent-style-name="Text_20_body" style:list-style-name="L1">
      <style:paragraph-properties fo:line-height="150%" fo:text-align="justify" style:justify-single-word="false">
        <style:tab-stops>
          <style:tab-stop style:position="4.445cm"/>
        </style:tab-stops>
      </style:paragraph-properties>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T1" style:family="text">
      <style:text-properties fo:background-color="#aecf00"/>
    </style:style>
    <style:style style:name="T2" style:family="text">
      <style:text-properties fo:font-size="12pt" style:font-size-asian="12pt" style:font-size-complex="12pt"/>
    </style:style>
    <style:style style:name="T3" style:family="text">
      <style:text-properties fo:font-size="12pt" fo:font-weight="normal" style:font-size-asian="12pt" style:font-weight-asian="normal" style:font-size-complex="12pt" style:font-weight-complex="normal"/>
    </style:style>
    <style:style style:name="T4" style:family="text">
      <style:text-properties fo:font-size="12pt" style:font-name-asian="Times New Roman" style:font-size-asian="12pt" style:font-name-complex="Times New Roman" style:font-size-complex="12pt"/>
    </style:style>
    <style:style style:name="T5" style:family="text">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T6" style:family="text">
      <style:text-properties fo:font-size="12pt" fo:font-style="normal" style:text-underline-style="none" fo:font-weight="bold" style:font-size-asian="12pt" style:font-style-asian="normal" style:font-weight-asian="bold" style:font-size-complex="12pt" style:font-style-complex="normal" style:font-weight-complex="bold"/>
    </style:style>
    <style:style style:name="T7" style:family="text">
      <style:text-properties fo:font-size="12pt" fo:font-style="normal" style:text-underline-style="none" style:font-size-asian="12pt" style:font-style-asian="normal" style:font-size-complex="12pt" style:font-style-complex="normal"/>
    </style:style>
    <style:style style:name="T8" style:family="text">
      <style:text-properties fo:font-size="12pt" fo:font-style="normal" style:text-underline-style="none" fo:background-color="#aecf00" style:font-size-asian="12pt" style:font-style-asian="normal" style:font-size-complex="12pt" style:font-style-complex="normal"/>
    </style:style>
    <style:style style:name="T9" style:family="text">
      <style:text-properties style:font-name="Times New Roman"/>
    </style:style>
    <style:style style:name="T10" style:family="text">
      <style:text-properties style:font-name="Times New Roman" fo:font-size="12pt" style:font-name-asian="Times New Roman" style:font-size-asian="12pt" style:font-name-complex="Times New Roman" style:font-size-complex="12pt"/>
    </style:style>
    <style:style style:name="T11" style:family="text">
      <style:text-properties style:font-name="Times New Roman" fo:font-weight="bold" style:font-weight-asian="bold" style:font-weight-complex="bold"/>
    </style:style>
    <style:style style:name="T12" style:family="text">
      <style:text-properties style:text-position="super 58%" fo:font-size="12pt" fo:font-style="normal" style:text-underline-style="none" fo:font-weight="normal" style:font-size-asian="12pt" style:font-style-asian="normal" style:font-weight-asian="normal" style:font-size-complex="12pt" style:font-style-complex="normal" style:font-weight-complex="normal"/>
    </style:style>
    <style:style style:name="T13" style:family="text">
      <style:text-properties style:text-position="0% 100%" fo:font-size="12pt" fo:font-style="normal" style:text-underline-style="none" fo:font-weight="normal" style:font-size-asian="12pt" style:font-style-asian="normal" style:font-weight-asian="normal" style:font-size-complex="12pt" style:font-style-complex="normal" style:font-weight-complex="normal"/>
    </style:style>
    <style:style style:name="T14" style:family="text">
      <style:text-properties fo:background-color="#b3b300"/>
    </style:style>
    <style:style style:name="T15" style:family="text">
      <style:text-properties fo:font-weight="bold" style:font-weight-asian="bold" style:font-weight-complex="bold"/>
    </style:style>
    <style:style style:name="T16" style:family="text">
      <style:text-properties fo:font-style="italic" fo:font-weight="bold" style:font-style-asian="italic" style:font-weight-asian="bold" style:font-style-complex="italic" style:font-weight-complex="bold"/>
    </style:style>
    <style:style style:name="T17" style:family="text">
      <style:text-properties fo:font-style="italic" fo:font-weight="normal" style:font-style-asian="italic" style:font-weight-asian="normal" style:font-style-complex="italic" style:font-weight-complex="normal"/>
    </style:style>
    <style:style style:name="T18" style:family="text">
      <style:text-properties fo:font-weight="normal" style:font-weight-asian="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Protokół Nr LXXV z nadzwyczajnej sesji Rady Miasta Pionki,</text:p>
      <text:p text:style-name="P6">która odbyła się w dniach 12 - 19 <text:s/>marca 2009 r.</text:p>
      <text:p text:style-name="P8">Miejsce obrad: sala konferencyjna, Al. Jana Pawła II 15</text:p>
      <text:p text:style-name="P8"/>
      <text:p text:style-name="P10"/>
      <text:p text:style-name="P10"/>
      <text:p text:style-name="P10">Obrady w dniu 12 marca 2009 r. rozpoczęły się o godzinie 17:00 </text:p>
      <text:p text:style-name="P10"/>
      <text:p text:style-name="P9">Przewodniczący Rady Miasta Pionki – Dariusz Dolega</text:p>
      <text:p text:style-name="P10">Dzień dobry Państwu, otwieram LXXV nadzwyczajną sesję Rady Miasta Pionki. Podstawie listy obecności (<text:span text:style-name="T1">w załączeniu</text:span>) stwierdzam, że w dzisiejszych obradach uczestniczy 16 Radnych, obrady są prawomocne. Zanim odczytam proponowany porządek obrad, myślę że w imieniu nas wszystkich tutaj złożymy serdeczne życzenia solenizantom, Panu Grzegorzowi Szulczewskiemu – naszej gwieździe telewizyjnej oraz Panu Dyrektorowi – Grzegorzowi Wojcieszkowi.</text:p>
      <text:p text:style-name="P10"/>
      <text:p text:style-name="P10">Proszę Państwa przedstawiam proponowany porządek obrad:</text:p>
      <text:p text:style-name="P13"><text:span text:style-name="T2">1. Debata i podjęcie uchwały w spawie </text:span><text:span text:style-name="T3">wstąpienia kandydata z tej samej listy na miejsce radnego <text:s/>w związku z wygaśnięciem mandatu.</text:span></text:p>
      <text:p text:style-name="P13"><text:span text:style-name="T3">2. </text:span><text:span text:style-name="T2">Ślubowanie Radnego Rafała Jana Stępnia.</text:span></text:p>
      <text:p text:style-name="P13"><text:span text:style-name="T2">3. Odczytanie tekstu przeprosin Radnego Adama Pszenicznego wobec Burmistrza Romualda Zawodnika, zgodnie z załączonym protokołem rozprawy głównej z dnia 17 lutego 2009 r, Sądu Rejonowego w Lipsku II Wydział Karny – Sprawa Adama Pszenicznego, oskarżonego z art. 212 </text:span><text:span text:style-name="T10">§</text:span><text:span text:style-name="T4"> 1 i 2 kk, 216 </text:span><text:span text:style-name="T10">§</text:span><text:span text:style-name="T4"> 1 i 2 kk.</text:span></text:p>
      <text:p text:style-name="P3">4. Debata i podjęcie uchwały w sprawie: wprowadzenia zmian w budżecie miasta na 2009 rok.</text:p>
      <text:p text:style-name="P19">5. Debata i podjęcie uchwały w sprawie: wprowadzenia zmian w budżecie miasta na 2009 rok.</text:p>
      <text:p text:style-name="P19">6. Debata i podjęcie uchwały w sprawie: wprowadzenia zmian w budżecie miasta na 2009 rok.</text:p>
      <text:p text:style-name="P19">7. Debata i podjęcie uchwały w sprawie: wprowadzenia zmian w budżecie miasta na 2009 rok.</text:p>
      <text:p text:style-name="P19">8. Debata i podjęcie uchwały w sprawie: wprowadzenia zmian w budżecie miasta na 2009 rok. </text:p>
      <text:p text:style-name="P19">9. Debata i podjęcie uchwały w sprawie: wprowadzenia zmian w budżecie miasta na 2009 rok. </text:p>
      <text:p text:style-name="P19">10. Debata i podjęcie uchwały w sprawie: wyrażenia zgody na odstąpienie od obowiązku trybu <text:s/><text:soft-page-break/>przetargowego zawarcia umowy dzierżawy gruntu pod pawilon handlowy.</text:p>
      <text:p text:style-name="P22"><text:span text:style-name="T5">11.</text:span><text:span text:style-name="T6"> </text:span><text:span text:style-name="T5">Debata i podjęcie uchwały w sprawie:</text:span><text:span text:style-name="T6"> </text:span><text:span text:style-name="T5">wyrażenia zgody na sprzedaż w drodze przetargu nieograniczonego dz. nr 1468/39 o pow. 802 m</text:span><text:span text:style-name="T12">2 </text:span><text:span text:style-name="T13">położonej w Pionkach przy ul. Spokojnej.</text:span></text:p>
      <text:p text:style-name="P22"><text:span text:style-name="T5">12. Debata i podjęcie uchwały</text:span><text:span text:style-name="T6"> </text:span><text:span text:style-name="T5">w sprawie: wysokości ekwiwalentu pieniężnego dla członka ochotniczej straży pożarnej, który uczestniczył w działaniu ratowniczym lub szkoleniu pożarniczym organizowanym przez Państwową Straż Pożarną lub gminę.</text:span></text:p>
      <text:p text:style-name="P22"><text:span text:style-name="T5">13. Debata i podjęcie uchwały</text:span><text:span text:style-name="T6"> </text:span><text:span text:style-name="T5">w sprawie:</text:span><text:span text:style-name="T6"> </text:span><text:span text:style-name="T5">przyjęcia Miejskiego Programu Profilaktyki <text:s text:c="20"/>i Rozwiązywania Problemów Alkoholowych dla Gminy Miasta Pionki na 2009 rok.</text:span></text:p>
      <text:p text:style-name="P19">14. Debata i podjęcie uchwały w sprawie: wyrażenia zgody na odstąpienie od obowiązku przetargowego zawarcia umowy dzierżawy części nieruchomości położonej w Pionkach przy <text:s text:c="8"/>ul. Zakładowej 7;</text:p>
      <text:p text:style-name="P19">15. Debata i podjęcie uchwały w sprawie: przystąpienia Gminy Miasta Pionki do projektów kluczowych realizowanych przez Samorząd Województwa Mazowieckiego w ramach RPO WM 2007-2013: </text:p>
      <text:list xml:id="list29593177" text:style-name="L1">
        <text:list-item>
          <text:p text:style-name="P23">„Przyspieszenie wzrostu konkurencyjności województwa mazowieckiego, przez budowanie społeczeństwa informacyjnego i gospodarki opartej na wiedzy poprzez stworzenie zintegrowanych baz wiedzy o Mazowszu”,</text:p>
        </text:list-item>
        <text:list-item>
          <text:p text:style-name="P23">„Rozwój elektronicznej administracji w samorządach województwa mazowieckiego wspomagającej niwelowanie dwudzielności potencjału województwa”;</text:p>
        </text:list-item>
      </text:list>
      <text:p text:style-name="P19">16. Debata i podjęcie uchwały w spawie: wyrażenia zgody na sprzedaż w drodze przetargu nieograniczonego części dz. nr 1575/40 oraz dz. nr 1575/39 położonych przy ul. Adasia Guzala;</text:p>
      <text:p text:style-name="P19">17. Debata i podjęcie uchwały w sprawie: wyrażenia zgody na odstąpienie od obowiązku trybu przetargowego zawarcia umowy dzierżawy gruntu pod kiosk handlowy;</text:p>
      <text:p text:style-name="P19">18. Debata i podjęcie uchwały w sprawie: wyrażenia zgody na odstąpienie od obowiązku trybu przetargowego zawarcia umowy dzierżawy gruntu pod pawilon handlowy;</text:p>
      <text:p text:style-name="P20">19. Debata i podjęcie uchwały w sprawie: przyjęcia „Programu Współpracy Gminy” - Miasto Pionki z Podmiotami Prowadzącymi Działalność Pożytku Publicznego na rok 2009”.</text:p>
      <text:p text:style-name="P20"/>
      <text:p text:style-name="P20">Proszę Państwa ta sesja jest też szczególna ponieważ dzisiaj odbierzemy ślubowanie od nowego Radnego, Pana Rafała Stępnia, którego serdecznie witam. Do czasu gdy Pan nie złoży ślubowania, <text:soft-page-break/>nie może Pan brać udziału w żadnych głosowaniach.</text:p>
      <text:p text:style-name="P20">Czy mają Państwo uwagi do zaproponowanego porządku obrad, nie widzę. Proszę Państwa ze względu na sytuację jaką mamy obecnie w Mieście, nie ma organu wykonawczego, Pana Burmistrza, po konsultacji z Panią Skarbnik, z Panią Mecenas Snopkiewicz – po podjęciu uchwały <text:s/>i przyjęciu ślubowania od nowego Radnego, na podstawie art. 11 ust. 4 Regulaminu Rady Miasta, złożę wniosek formalny o przerwanie obrad i kontynuowanie sesji w dniu 19 marca 2009 r. W tej chwili czekamy na pełnomocnika, który musi, który powinien zapoznać się z uchwałami, to są uchwały finansowe. Nie ma wnioskodawcy, nie możemy dokonywać zmian w uchwałach, dlatego taki wniosek złożę w dalszej części porządku obrad. Pan w jakiej sprawie?</text:p>
      <text:p text:style-name="P20"/>
      <text:p text:style-name="P21">Radny – Jan Siek</text:p>
      <text:p text:style-name="P20">Panie Przewodniczący, ja rozumiem Pańskie intencje, ale moim zdaniem ta sesja po punkcie 1 powinna zostać zakończona bez przerywania, bo proszę Państwa wyznaczamy sobie datę kiedy sesję będziemy kontynuować, a co się na przykład stanie kiedy w dniu jutrzejszym do naszego miasta przybędzie Pan Pełnomocnik i zadecyduje o zwołaniu sesji z jakichś powodów na termin przed 19 (marca). To co przełożymy tamtą sesję, czy będziemy mieli dwie sesje równolegle, dla mnie po prostu jest to – punkt 1, zamykamy sesję i czekamy na dalszy rozwój wypadków, w moim odczuciu jest to bardziej logiczne i chyba słuszne.</text:p>
      <text:p text:style-name="P20"/>
      <text:p text:style-name="P4">Przewodniczący Rady Miasta Pionki – Dariusz Dolega</text:p>
      <text:p text:style-name="P2">No nie, nie zrobimy tego w ten sposób dlatego, że wnioskodawcą sesji jest Burmistrz Miasta, jeżeli jutro będzie osoba, która będzie pełniła obowiązki Burmistrza, ja powiem, że jest sesja, że sesja została przerwana, jeżeli ten Pan złoży wniosek do mnie o wycofanie tej sesji to sesja będzie wycofana i sprawa będzie nieaktualna.</text:p>
      <text:p text:style-name="P2">(Radny – Jan Siek – ale musimy się z nią spotkać żeby sesję zamknąć.)</text:p>
      <text:p text:style-name="P2">Nie, nie musimy się spotkać ponieważ Pan Burmistrz wycofa wniosek, ale Pani Mecenas nam wyjaśni te aspekty, proszę bardzo.</text:p>
      <text:p text:style-name="P2"/>
      <text:p text:style-name="P4">Radca Prawny – Alicja Snopkiewicz</text:p>
      <text:p text:style-name="P11"><text:span text:style-name="T7">Ja chciałam powiedzieć o tym, że tak – to jest sesja nadzwyczajna, charakter sesji nadzwyczajnej – powinna się odbyć w przeciągu 7 dni, natomiast art 17 Regulaminu, tzn. załącznika do Statutu, pozwala na przerwanie, ale w wyznaczony inny dzień. Czyli sesja jest, dalsza będzie kontynuacja, <text:s/></text:span><text:soft-page-break/><text:span text:style-name="T7">a dlaczego? W tej chwili zamknięcie sesji bez wyczerpania porządku obrad jest naruszeniem przepisów prawa, samorządowych – naprawdę. Natomiast jeżeli przyjdzie Pełnomocnik to Pełnomocnik wchodzi w prawa Burmistrza dotychczasowe, jest organem, On ma wszelkie uprawnienia, więc w tej sytuacji to jest tak jak gdyby sukcesja generalna, On wchodzi we wszystkie prawa i może cofnąć, może zamknąć, naprawdę wszystko może być. Może się zdarzyć, że będzie taka sytuacja, no dobrze – odnoszę się do tej sztywnej daty, którą Pan Przewodniczący tu podnosił, że 19 (marca), ale przepis mówi wyraźnie – artykuł: „obrad w innym <text:s/>wyznaczonym terminie” czyli ten termin może być określony datą, może być określony zdarzeniem. Więc teraz wyznaczcie Państwo np. następny dzień po przyjęciu przez pełnomocnika, ale to może się okazać, że dzień nie wiadomo jaki, czy każdemu pasuje, czy wszystkim będzie pasować, nie sposób przewidzieć godzinę i dlatego …,</text:span></text:p>
      <text:p text:style-name="P2">(Przewodniczący Rady Miasta Pionki – Dariusz Dolega – dziękuję za informację, ja myślę że wszystko jest jasne.)</text:p>
      <text:p text:style-name="P2">ale mówię wejście w prawa, osoba wchodzi we wszystkie prawa i obowiązki burmistrza, czyli ma takie uprawnienia jak Burmistrz, które ma przewidziane i z przepisami statutowymi, z naszym Statutem i ustawą o samorządzie gminnym i inną.</text:p>
      <text:p text:style-name="P2"/>
      <text:p text:style-name="P4">Przewodniczący Rady Miasta Pionki – Dariusz Dolega</text:p>
      <text:p text:style-name="P2">Dziękuję bardzo, jeszcze jakieś pytania?</text:p>
      <text:p text:style-name="P2"/>
      <text:p text:style-name="P21">Radny – Jan Siek</text:p>
      <text:p text:style-name="P20">Proszę Państwa, no cóż się stanie takiego jeżeli do 19 marca nie zostanie powołany Pełnomocnik, <text:s/>no my się znowu spotkamy, znowu będziemy debatować. Nad czym? Znowu będzie przerywamy kolejny raz sesję? Proszę Państwa logicznym dla mnie rozwiązaniem i chyba to jest zgodne <text:s text:c="12"/>z prawem, że przyjmujemy punkt 1 naszego porządku obrad, odbywa się punkt 1 i punkt 2 i ja nawet wstanę, zgłoszę wniosek o oddalenie wszystkich uchwał i mamy wyczerpany porządek obrad i można normalnie sesję zamknąć. Proszę Państwa, bo jeżeli jest wniosek o oddalenie uchwały <text:s text:c="7"/>i Radni to głosują, to znaczy że nikt tej uchwały nie rozpatruje, porządek obrad został wyczerpany <text:s text:c="2"/>i zamykamy sesję.</text:p>
      <text:p text:style-name="P20"/>
      <text:p text:style-name="P4">Przewodniczący Rady Miasta Pionki – Dariusz Dolega</text:p>
      <text:p text:style-name="P2">Proszę Państwa nie rozumiem do końca o co chodzi Panu Przewodniczącemu, rozumiem, że będę czytał uchwały, a Pan będzie składał wniosek o zdjęcie uchwały z porządku obrad, ale po co? No po <text:s/><text:soft-page-break/>co?, po co?! Przecież sprawa jest jasna proszę Państwa.</text:p>
      <text:p text:style-name="P2">(Radny – Jan Siek – po co to głosować proszę Państwa, jeżeli jest taka sytuacja, że mamy uchwałę, chcemy np. tę uchwałę rozpatrywać, zaproponować wprowadzenie zmian w budżecie Miasta – nie ma organu, no i co mamy w tym momencie robić?, nie ma wnioskodawcy.</text:p>
      <text:p text:style-name="P2">Proszę Państwa, Panie Przewodniczący zakładamy, że Burmistrz jest prawnie, że Burmistrz jest, Burmistrz nie jest odwołany, ale nie przychodzi na sesję i możemy sobie wprowadzać zmiany <text:s text:c="8"/>w porządku obrad, znaczy się w projektach uchwał i te uchwały głosować, Burmistrz nam nie jest potrzebny, natomiast mówimy o innym zdarzeniu prawnym i ja nie rozumiem o co chodzi. Podejmujemy wniosek, jeżeli wniosek nie przejdzie będziemy obradować i debatować. Proszę Państwa nie było żadnych zmian w porządku obrad, przystępujemy do …</text:p>
      <text:p text:style-name="P2">(Radna – Marzena Murawska – ja jeszcze)</text:p>
      <text:p text:style-name="P2">Zmiany w porządku obrad?</text:p>
      <text:p text:style-name="P2">(Radna – Marzena Murawska – tak jest)</text:p>
      <text:p text:style-name="P2">Uprzejmie Panią informuję, że nie ma wnioskodawcy i wnioskodawca nie wyrazi zgody na żadną zmianę w porządku obrad. Pani mecenas, proszę …</text:p>
      <text:p text:style-name="P2">(Radny – Janusz Mucha – a Wiceprzewodniczący mógł?)</text:p>
      <text:p text:style-name="P2">(Radna – Marzena Murawska – ja chciałam tylko w kwestii formalnej do porządku obrad się odnieść, o Boże drogi, robi aferę no)</text:p>
      <text:p text:style-name="P2">Są jakieś pytania do Pani mecenas, proszę bardzo pytanie do Pani mecenas.</text:p>
      <text:p text:style-name="P2"/>
      <text:p text:style-name="P4">Radna – Marzena Murawska</text:p>
      <text:p text:style-name="P2">Mamy wśród uchwał, bo tutaj Przewodniczący …, takie uchwały które nie są uchwałami budżetowymi, dot. np. podjęcia – to jest ta, która wraca nam po raz kolejny, można np. - przyjęcia programu współpracy Gminy Miasta Pionki z podmiotami prowadzącymi działalność pożytku publicznego na rok 2009 – uchwała wraca do nas po raz już n – ty, bo od grudnia bawimy się tą uchwałą, uchwała jest niepodjęta, przecież tutaj wydaje mi się, że możemy się dzisiaj nad tą uchwałą tu przepracować, tak więc proszę i mamy jeszcze taką uchwałę, żeby już było razem, odnośnie, to jest ta uchwała 19 i uchwała 13 – przyjęcia Miejskiego Programu Profilaktyki <text:s text:c="14"/>i Rozwiązywania Problemów Alkoholowych. To jest kolejny raz, proszę Pani mecenas, bo ja mam tutaj wątpliwości.</text:p>
      <text:p text:style-name="P2"/>
      <text:p text:style-name="P4">Przewodniczący Rady Miasta Pionki – Dariusz Dolega</text:p>
      <text:p text:style-name="P2">Bardzo proszę, bo ja rozumiem, że możemy podejmować wszystkie uchwały, proszę Pani mecenas.</text:p>
      <text:p text:style-name="P2"/>
      <text:p text:style-name="P4"><text:soft-page-break/>Radca Prawny – Alicja Snopkiewicz</text:p>
      <text:p text:style-name="P2">Odpowiadam na pytanie tutaj Pani Radnej, jeżeli chodzi o te uchwały to każda, czy może większość tych uchwał, ponieważ ja je opiniowałam chyba prawie wszystkie, mają zapis, że wykonanie uchwały powierza się Burmistrzowi. Proszę Państwa podjęcie takiej uchwały to jest odłożenie w tej chwili jej realizacji na półkę, natomiast ja od razu mówię jaki to ma skutek – nie ma programu działań, współpracy z organizacjami pozarządowymi, nie ma tej możliwości dysponowania pieniędzmi i ogłaszania konkursów, ale kto by miał te konkursy ogłaszać więc to może chodzi o to, to jedno. To jest pytanie jedno, a drugie było? Miejski Program Rozwiązywania Problemów Alkoholowych – to ta sama sytuacja.</text:p>
      <text:p text:style-name="P2"/>
      <text:p text:style-name="P4">Przewodniczący Rady Miasta Pionki – Dariusz Dolega</text:p>
      <text:p text:style-name="P2">Proszę Państwa nie ma, nikt z Państwa nie zgłaszał zmian porządku obrad, przystępujemy do obrad. </text:p>
      <text:p text:style-name="P2"/>
      <text:p text:style-name="P2">Ad 1. Debata i podjęcie uchwały w sprawie: wstąpienia kandydata z tej samej listy na miejsce Radnego w związku z wygaśnięciem mandatu.</text:p>
      <text:p text:style-name="P11"><text:span text:style-name="T7">Projekt uchwały nr 1 Rady Miasta Pionki z dnia 12 marca 2009 r. w sprawie: wstąpienia kandydata z tej samej listy na miejsce Radnego w związku z wygaśnięciem mandatu (treść uchwały została odczytana w całości i stanowi </text:span><text:span text:style-name="T8">załącznik</text:span><text:span text:style-name="T7"> do niniejszego protokołu).</text:span></text:p>
      <text:p text:style-name="P2"/>
      <text:p text:style-name="P11"><text:span text:style-name="T7">Przystępujemy do głosowania, kto z Państwa jest </text:span><text:span text:style-name="T6">za przyjęciem uchwały nr 1</text:span><text:span text:style-name="T7"> - </text:span><text:span text:style-name="T6">16</text:span></text:p>
      <text:p text:style-name="P11"><text:span text:style-name="T7"><text:tab/><text:tab/><text:tab/><text:tab/><text:tab/><text:tab/></text:span><text:span text:style-name="T6">kto jest przeciw <text:s text:c="4"/>- 0</text:span></text:p>
      <text:p text:style-name="P4"><text:tab/><text:tab/><text:tab/><text:tab/><text:tab/><text:tab/>kto się wstrzymał <text:s/>- 0</text:p>
      <text:p text:style-name="P2">Uchwała została podjęta jednogłośnie.</text:p>
      <text:p text:style-name="P2"/>
      <text:p text:style-name="P2">Proszę Państwa zgodnie z art. 23 a ustawy o samorządzie gminnym: przed przystąpieniem do wykonywania mandatu Radni składają ślubowanie: „wierny konstytucji i prawu Rzeczpospolitej Polskiej ślubuję uroczyście obowiązki Radnego sprawować godnie, rzetelnie i uczciwie mając na względzie dobro mojej Gminy i jej mieszkańców”. Ślubowanie odbywa się w ten sposób, że po odczytaniu roty wywołani kolejno Radni powstają i wypowiadają słowo „ślubuję”, ślubowanie może być złożone z dodaniem zdania „tak mi dopomóż Bóg”. Radni nieobecni na pierwszej sesji Rady Gminy oraz Radni, którzy uzyskali mandat podczas trwania kadencji składają ślubowanie na pierwszej sesji, na której są obecni.</text:p>
      <text:p text:style-name="P2">Bardzo proszę Państwa o powstanie.</text:p>
      <text:p text:style-name="P2"/>
      <text:p text:style-name="P2"><text:soft-page-break/>Odczytam rotę przysięgi, a Pana Radnego proszę o złożenie ślubowania:</text:p>
      <text:p text:style-name="P5">Wierny konstytucji i prawu Rzeczpospolitej Polskiej ślubuję uroczyście obowiązki Radnego sprawować godnie, rzetelnie i uczciwie mając na względzie dobro mojej Gminy i jej mieszkańców.</text:p>
      <text:p text:style-name="P2"/>
      <text:p text:style-name="P4">Radny – Rafał Stępień</text:p>
      <text:p text:style-name="P2">Ślubuję, tak mi dopomóż Bóg.</text:p>
      <text:p text:style-name="P2"/>
      <text:p text:style-name="P4">Przewodniczący Rady Miasta Pionki – Dariusz Dolega</text:p>
      <text:p text:style-name="P2">Dziękuję bardzo, serdeczne gratulacje, życzę podejmowania mądrych i trafnych decyzji i mam nadzieję, że nie będzie Pan Radnym tylko do 29 marca, tylko do końca kadencji.</text:p>
      <text:p text:style-name="P2">Proszę Państwa na podstawie art. 11 ust. 4 Regulaminu Rady Miasta składam wniosek formalny <text:s text:c="4"/>o przerwanie sesji i kontynuowaniu obrad tej samej sesji w dniu 19 marca 2009 r. o godzinie 15:00. W sprawie wniosku formalnego ktoś z Państwa chciałby zabrać głos, proszę bardzo – za czy przeciw?</text:p>
      <text:p text:style-name="P2"/>
      <text:p text:style-name="P4">Radna – Joanna Klich</text:p>
      <text:p text:style-name="P2">Głos przeciw jeżeli chodzi o godzinę, jest to czwartek a zatem dzień kiedy zwyczajowo odbywają się sesje Rady Miasta. Ja rozumiem, że jest to sesja nadzwyczajna, ale jeżeli w programie porządku obrad znajdzie się tyle uchwał Panie Przewodniczący, w związku z tym uważam, że powinniśmy zacząć obrady sesji naszej Rady Miasta wcześniej.</text:p>
      <text:p text:style-name="P2"/>
      <text:p text:style-name="P4">Przewodniczący Rady Miasta Pionki – Dariusz Dolega</text:p>
      <text:p text:style-name="P2">Modyfikuję wniosek, o godzinie 12:00.</text:p>
      <text:p text:style-name="P2">Ktoś jeszcze, głos za, głos przeciw? Nie widzę. Przystępujemy do głosowania, Pan Radny Stępień już może brać udział w głosowaniu.</text:p>
      <text:p text:style-name="P4">Kto jest za przyjęciem wniosku formalnego – 17,</text:p>
      <text:p text:style-name="P4"><text:tab/> <text:s text:c="3"/>Kto jest przeciw – 0,</text:p>
      <text:p text:style-name="P4"><text:tab/> <text:s/>Kto się wstrzymał – 0</text:p>
      <text:p text:style-name="P2">Wniosek został przyjęty jednogłośnie.</text:p>
      <text:p text:style-name="P2">Proszę Państwa przerywam dzisiejsze obrady, wszyscy Państwo Radni są powiadomieni o terminie sesji, Ci z Państwa którzy nie uczestniczą w dzisiejszej sesji materiały zostaną rozdane. Dziękuję bardzo.</text:p>
      <text:p text:style-name="P2"/>
      <text:p text:style-name="P18">Obrady w dniu 12 marca zakończyły się o godzinie 17:20.</text:p>
      <text:p text:style-name="P10"><text:soft-page-break/>Obrady w dniu 19 marca 2009 r. rozpoczęły się o godzinie 17:00 </text:p>
      <text:p text:style-name="P10"/>
      <text:p text:style-name="P9">Przewodniczący Rady Miasta Pionki – Dariusz Dolega</text:p>
      <text:p text:style-name="P10">Dzień dobry Państwu wznawiam obrady LXXV nadzwyczajnej sesji Rady Miasta Pionki. Na podstawie listy obecności (<text:span text:style-name="T14">w załączeniu</text:span>) stwierdzam, że w dzisiejszych obradach uczestniczy 20 Radnych, obrady są prawomocne. Szanowni Państwo chciałbym serdecznie powitać Pana Janusza Malika, którego Pan Premier powołał do pełnienia funkcji Burmistrza Miasta Pionki, również jestem zobowiązany Państwu przekazać informację, że w posiedzeniach Rady Miasta będzie uczestniczył z ramienia Pana Wojewody Pan mecenas Wrona, który będzie przypatrywał się naszym obradom. Proszę Państwa sesja została przerwana w ubiegłym tygodniu, ze względu na sytuację, gdzie nie mieliśmy oficjalnie organu wykonawczego. Sytuacja się zmieniła jest z nami Pan Burmistrz Malik, któremu na wstępie oddam głos, bardzo proszę Panie Burmistrzu.</text:p>
      <text:p text:style-name="P10"/>
      <text:p text:style-name="P9">Burmistrz Miasta Pionki – Janusz Malik</text:p>
      <text:p text:style-name="P10">Witam Państwa bardzo serdecznie, Panie Przewodniczący, Wysoka Rado ja chciałem w imieniu Wojewody po raz ostatni, pierwszy i ostatni zabrać głos, otóż Pan Wojewoda prosił aby przeprosić za pewne zdarzenie, które zaszło wczoraj. Intencją Pana Wojewody było, aby gabinet Wojewody zaprosił wszystkich Radnych na tę wczorajszą uroczystość, stało się tak nieszczęśliwie, że gdzieś na linii gabinet Wojewody – Urząd Miasta nastąpiło nieporozumienie i część z Państwa nie otrzymała tego zaproszenia więc w imieniu Wojewody przepraszam, dziękuję.</text:p>
      <text:p text:style-name="P10"/>
      <text:p text:style-name="P9">Przewodniczący Rady Miasta Pionki – Dariusz Dolega</text:p>
      <text:p text:style-name="P10">Dziękuję bardzo, proszę Państwa porządek obrad jest jak na poprzedniej sesji. Ja chciałbym na podstawie <text:span text:style-name="T9">§ 10 Regulaminu Rady, ust. 4 zaproponować zmianę porządku obrad, o której za chwilę powiem. Oczytam najpierw § 10, ust. 4 <text:s/>- „w wyjątkowych przypadkach Przewodniczący Rady <text:s text:c="6"/>z własnej inicjatywy, na wniosek Burmistrza lub co najmniej czterech Radnych może zaproponować zmiany porządku obrad, również w toku posiedzenia.” Na ostatniej sesji Rady Miasta, Rada odebrała ślubowanie nowego Radnego Pana Rafała Jana Stępnia, to żeby Pan mógł skutecznie, prawidłowo i w pełni wykonywać mandat konieczne jest podjęcie uchwał, na mocy których Pan Rafał Jan Stępień zostanie powołany skład trzech Komisji Problemowych Rady Miasta. Dlatego w tym stanie chciałbym zaproponować zmianę w porządku obrad polegającą na: dodaniu do porządku obrad projektu uchwały oznaczonej porządkowo numerem 18 w sprawie zmiany w składzie Komisji Zdrowia, Ochrony Środowiska i Pomocy Społecznej, gdzie Pan będzie powołany. Projekt uchwały numer 19 w sprawie zmiany składu Komisji Rozwoju Gospodarczego <text:s text:c="2"/></text:span><text:soft-page-break/><text:span text:style-name="T9">i Promocji Miasta oraz projektu uchwały numer 20 w sprawie zmiany w składzie Komisji Kultury, Oświaty, Sportu i Turystyki. Chciałbym przypomnieć, że zgodnie z art. 20 ust. 4 ustawy <text:s text:c="17"/>o samorządzie gminnym Rada może wprowadzić zmiany w porządku obrad bezwzględną większością ustawowego składu Rady jest to liczba 11, natomiast jest to sesja nadzwyczajna <text:s text:c="11"/>i konieczna jest również zgoda wnioskodawcy czyli Pana Burmistrza. Dlatego zwracam się z prośbą do Pana Burmistrza, by wyraził zgodę na złożoną przeze mnie propozycję zmianę porządku obrad.</text:span></text:p>
      <text:p text:style-name="P15"/>
      <text:p text:style-name="P16">Burmistrz Miasta Pionki – Janusz Malik</text:p>
      <text:p text:style-name="P15">Tak, wyrażam zgodę.</text:p>
      <text:p text:style-name="P15"/>
      <text:p text:style-name="P16">Przewodniczący Rady Miasta Pionki – Dariusz Dolega</text:p>
      <text:p text:style-name="P15">Dziękuję bardzo, czy ktoś w sprawie zmiany porządku obrad chciałby zabrać głos? Nie widzę. Przystępujemy do głosowania,</text:p>
      <text:p text:style-name="P10"><text:span text:style-name="T9">Kto z Państwa Radnych jest za wprowadzeniem do porządku obrad projektu uchwały nr 18 – </text:span><text:span text:style-name="T11">20.</text:span></text:p>
      <text:p text:style-name="P15">Jednogłośnie, dziękuję bardzo. Projekt został wprowadzony do porządku obrad.</text:p>
      <text:p text:style-name="P15"/>
      <text:p text:style-name="P15"/>
      <text:p text:style-name="P15">Projekt uchwały nr 19, w sprawie zmiany składu Komisji Rozwoju Gospodarczego i Promocji Miasta.</text:p>
      <text:p text:style-name="P10"><text:span text:style-name="T9">Kto z Państwa Radnych jest za wprowadzeniem tego projektu po porządku obrad – </text:span><text:span text:style-name="T11">20</text:span><text:span text:style-name="T9">. </text:span></text:p>
      <text:p text:style-name="P15">Jednogłośnie, dziękuję bardzo. Projekt uchwały nr 19 został wprowadzony do porządku obrad.</text:p>
      <text:p text:style-name="P15"/>
      <text:p text:style-name="P15"/>
      <text:p text:style-name="P15">Projekt uchwały nr 20, w sprawie zmiany składu Komisji Kultury, Oświaty, Sportu i Turystyki.</text:p>
      <text:p text:style-name="P15">Przystępujemy do głosowania. </text:p>
      <text:p text:style-name="P10"><text:span text:style-name="T9">Kto z Państwa Radnych jest za wprowadzeniem projektu uchwały do porządku obrad – </text:span><text:span text:style-name="T11">19</text:span><text:span text:style-name="T9">,</text:span></text:p>
      <text:p text:style-name="P10"><text:span text:style-name="T9"><text:tab/><text:tab/><text:tab/><text:tab/><text:tab/><text:tab/><text:tab/><text:tab/><text:tab/> <text:s text:c="5"/>kto jest przeciw – </text:span><text:span text:style-name="T11">0,</text:span></text:p>
      <text:p text:style-name="P10"><text:span text:style-name="T9"><text:tab/><text:tab/><text:tab/><text:tab/><text:tab/><text:tab/><text:tab/><text:tab/><text:tab/> <text:s text:c="3"/>kto się wstrzymał – </text:span><text:span text:style-name="T11">0,</text:span><text:span text:style-name="T9"> </text:span></text:p>
      <text:p text:style-name="P10"><text:span text:style-name="T9"><text:tab/><text:tab/><text:tab/><text:tab/><text:tab/> <text:s text:c="8"/>kto z Państwa nie brał udziału w głosowaniu – </text:span><text:span text:style-name="T11">0</text:span></text:p>
      <text:p text:style-name="P15">Projekt uchwały został wprowadzony do porządku obrad.</text:p>
      <text:p text:style-name="P15"/>
      <text:p text:style-name="P15">Proszę Państwa porządek obrad LXXV sesji składał się z 19 punktów, czyli 3, będziemy mieć 22 punkty. Panie Burmistrzu proszę o zabranie głosu w sprawie porządku obrad.</text:p>
      <text:p text:style-name="P15"/>
      <text:p text:style-name="P16"><text:soft-page-break/>Burmistrz Miasta Pionki – Janusz Malik</text:p>
      <text:p text:style-name="P15">Panie Przewodniczący, Wysoka Rado w związku z tym, że ja tę funkcję w zasadzie objąłem wczoraj, Pan Wojewoda mi doręczył powołanie od Pana Premiera, ja wnioskuję aby na dzisiejszej sesji nie rozpatrywać tych uchwał, chodzi o punkty porządku – uchwał oznaczonych numerem dwa do numeru 17 bodajże.</text:p>
      <text:p text:style-name="P15"/>
      <text:p text:style-name="P16">Przewodniczący Rady Miasta Pionki – Dariusz Dolega</text:p>
      <text:p text:style-name="P15">A ten punkt 3 zostaje, czy wszystkie?</text:p>
      <text:p text:style-name="P15"/>
      <text:p text:style-name="P16">Burmistrz Miasta Pionki – Janusz Malik</text:p>
      <text:p text:style-name="P15">Tak, punkt 3 też wycofamy. </text:p>
      <text:p text:style-name="P15">(Radna – Marzena Murawska – a dlaczego?)</text:p>
      <text:p text:style-name="P15">Już powiem, już powiem, otóż ja jestem przekonany, że dobrze będzie w stosunku do Państwa i do mieszkańców, ja nie miałem czasu na zapoznanie się po prostu z tym.</text:p>
      <text:p text:style-name="P15">(Radna – Marzena Murawska – ale chodzi o przeprosiny)</text:p>
      <text:p text:style-name="P15">(Przewodniczący Rady Miasta Pionki – Dariusz Dolega – ale proszę nie przeszkadzać, Pani Radna Murawska, głos ma Pan Burmistrz, głosu udziela Przewodniczący Rady, bardzo proszę to zapamiętać.)</text:p>
      <text:p text:style-name="P15"/>
      <text:p text:style-name="P15">Na mój wniosek proponuję o przełożenie tego punku, na anulowanie dzisiejszej sesji ponieważ mówiąc bardzo prosto ja nie miałem czasu na zapoznanie się. Nie będę w stanie obronić tych zmian w budżecie gminy zaproponowanych przez mojego poprzednika. Proponuję aby odbyła się normalna sesja, tak uzgodniłem z Panem Przewodniczącym w przyszły czwartek, Państwo będziecie mieli czas na przerobienie w komisjach tych projektów uchwał. Ja będę miał czas na rozmowę z Panią Skarbnik i z Panem Dyrektorem i zrobimy sobie to na normalnej sesji za tydzień, w przyszły czwartek.</text:p>
      <text:p text:style-name="P15"/>
      <text:p text:style-name="P16">Przewodniczący Rady Miasta Pionki – Dariusz Dolega</text:p>
      <text:p text:style-name="P15">Dziękuję bardzo, proszę Państwa Pan Burmistrz wycofał, zmienił porządek obrad jako wnioskodawca, do czego ma prawo i ta sprawa nie podlega głosowaniu. Czyli Pan Burmistrz wycofał punkty od numeru 3 do numeru 19. </text:p>
      <text:p text:style-name="P15">Proszę Państwa proszę o ciszę, Państwo mają porządek obrad, Pani w jakiej sprawie?</text:p>
      <text:p text:style-name="P15">(Radna – Elżbieta Giemza – porządku obrad.)</text:p>
      <text:p text:style-name="P15">Słucham, ale nie rozumiem o co chodzi, proszę powiedzieć.</text:p>
      <text:p text:style-name="P15"><text:soft-page-break/>(Radna – Elżbieta Giemza – ale mogę zabrać głos)</text:p>
      <text:p text:style-name="P15">Chwileczkę, dokończę myśl. Proszę Państwa Pan Burmistrz wycofał punkty do numeru 3 do numeru 19. Zostaje punkt 20, czyli projekt uchwały nr 18, punkt 21 – projekt uchwały nr 19, projekt uchwały nr 20 jako punkt 22. </text:p>
      <text:p text:style-name="P15">Przystępujemy do obrad, Pani w sprawie zmiany porządku obrad?</text:p>
      <text:p text:style-name="P15">(Radna – Elżbieta Giemza – w sprawie organizacyjnej)</text:p>
      <text:p text:style-name="P15">Nie mogę udzielić Pani głosu jesteśmy na etapie ustalania porządku obrad.</text:p>
      <text:p text:style-name="P15">(Radna – Marzena Murawska – ale chwilkę, koleżanka tak powiedziała, że w sprawie porządku obrad, sprawie organizacyjnej, jak byśmy tego nie nazwali …)</text:p>
      <text:p text:style-name="P15">Proszę Państwa czytam Regulamin Rady § 10, ust. 4 – „w wyjątkowych przypadkach Przewodniczący Rady z własnej inicjatywy, na wniosek Burmistrza, bądź co najmniej 4 Radnych może zaproponować zmianę w porządku obrad również w toku posiedzenia.” Jeżeli jest grupa 4 Radnych, którzy chcieliby zaproponować zmianę w porządku obrad? Porządek w tej chwili składa się z trzech punktów, to bardzo proszę o wniosek 4 Radnych. Nie widzę proszę Państwa, mnie obowiązuje Regulamin, ja Regulaminu muszę przestrzegać, jeżeli jest grupa, chcą Państwa zmienić, 4 osoby zgodnie z Regulaminem to proszę o wniosek. Nie widzę, przystępujemy do obrad. </text:p>
      <text:p text:style-name="P15"/>
      <text:p text:style-name="P15">Ad 20. </text:p>
      <text:p text:style-name="P15">Projekt uchwały nr 18 Rady Miasta Pionki z dnia 19 marca 2009 r. w sprawie zmiany składu Komisji Zdrowia, Ochrony Środowiska i Pomocy Społecznej (projekt uchwały został odczytany <text:s text:c="4"/>w całości i stanowi <text:span text:style-name="T14">załącznik</text:span> do niniejszego protokołu.)</text:p>
      <text:p text:style-name="P15">Kto z Państwa Radnych chciałby zabrać głos w sprawie projektu uchwały nr 18? Nie widzę, przystępujemy do głosowania.</text:p>
      <text:p text:style-name="P15">Kto z Państwa Radnych jest za przyjęciem projektu uchwały nr 18 – <text:span text:style-name="T15">21.</text:span></text:p>
      <text:p text:style-name="P15">Jednogłośnie, dziękuję bardzo, uchwała została podjęta.</text:p>
      <text:p text:style-name="P15"/>
      <text:p text:style-name="P15">Ad 21.</text:p>
      <text:p text:style-name="P15">Projekt uchwały nr 19 Rady Miasta Pionki z dnia 19 marca 2009 r. w sprawie zmiany składu Komisji Rozwoju Gospodarczego i Promocji Miasta (projekt uchwały został odczytany w całości <text:s text:c="3"/>i stanowi <text:span text:style-name="T14">załącznik</text:span> do niniejszego protokołu.)</text:p>
      <text:p text:style-name="P15">Kto z Państwa Radnych chciałby zabrać głos w sprawie projektu uchwały nr 19? Nie widzę, przystępujemy do głosowania.</text:p>
      <text:p text:style-name="P15">Kto z Państwa Radnych jest za przyjęciem projektu uchwały nr 19 – <text:span text:style-name="T15">21</text:span></text:p>
      <text:p text:style-name="P15">Dziękuję bardzo, jednogłośnie uchwała została podjęta.</text:p>
      <text:p text:style-name="P15"><text:soft-page-break/>Ad 22.</text:p>
      <text:p text:style-name="P15">Projekt uchwały nr 20 Rady Miasta Pionki z dnia 19 marca 2009 r. w sprawie zmiany składu Komisji Kultury, Oświaty, Sportu i Turystyki (projekt uchwały został odczytany w całości i stanowi <text:span text:style-name="T14">załącznik</text:span> do niniejszego protokołu.)</text:p>
      <text:p text:style-name="P15">Kto z Państwa Radnych chciałby zabrać głos w sprawie projektu uchwały nr 20? Nikt? Pan Radny Błazik?</text:p>
      <text:p text:style-name="P15"/>
      <text:p text:style-name="P16">Radny – Marek Błazik</text:p>
      <text:p text:style-name="P15">Jest tu błąd i w poprzednich uchwałach i w tej jest z dnia 19.03.209 r., powinno być 2009 r. być.</text:p>
      <text:p text:style-name="P15"/>
      <text:p text:style-name="P16">Przewodniczący Rady Miasta Pionki – Dariusz Dolega</text:p>
      <text:p text:style-name="P15">Proszę Pana, dziękuję za uwagę, nie jest to błąd, przypuszczam że jest to zwykła literówka, wiadomo, że chodzi o rok 2009, ja to tak odczytałem, ale dziękuję za uwagę, no po prostu wyskoczyła nam cyferka.</text:p>
      <text:p text:style-name="P15">Przystępujemy do głosowania. </text:p>
      <text:p text:style-name="P15">Kto z Państwa Radnych jest za przyjęciem projektu uchwały nr 20 – <text:span text:style-name="T15">21</text:span>.</text:p>
      <text:p text:style-name="P15">Dziękuję bardzo, jednogłośnie uchwała została podjęta.</text:p>
      <text:p text:style-name="P15"/>
      <text:p text:style-name="P15">Proszę Państwa wyczerpaliśmy porządek obrad. </text:p>
      <text:p text:style-name="P15">Zamykam LXXV nadzwyczajną sesję Rady Miasta Pionki, dziękuję.</text:p>
      <text:p text:style-name="P15"/>
      <text:p text:style-name="P14">Obrady w dniu 19 marca 2009 r. zakończyły się o godzinie 17:20</text:p>
      <text:p text:style-name="P14"/>
      <text:p text:style-name="P14"/>
      <text:p text:style-name="P14"/>
      <text:p text:style-name="P14"/>
      <text:p text:style-name="P12">Sporządziła:</text:p>
      <text:p text:style-name="P12"/>
      <text:p text:style-name="P17"><text:span text:style-name="T17">Dominika Mazur</text:span><text:span text:style-name="T18"><text:tab/><text:tab/><text:tab/></text:span></text:p>
      <text:p text:style-name="P17"><text:span text:style-name="T18"><text:tab/><text:tab/><text:tab/><text:tab/><text:tab/><text:tab/><text:tab/><text:tab/></text:span><text:span text:style-name="T15">Przewodniczył</text:span></text:p>
      <text:p text:style-name="P7"/>
      <text:p text:style-name="P14"><text:span text:style-name="T15"><text:tab/><text:tab/><text:tab/><text:tab/><text:tab/><text:tab/></text:span><text:span text:style-name="T16">Dariusz Doleg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3-25T11:30:53.52</meta:creation-date>
    <meta:print-date>2009-03-25T11:45:59.87</meta:print-date>
    <dc:date>2009-04-08T10:33:12.45</dc:date>
    <meta:editing-duration>PT00H16M49S</meta:editing-duration>
    <meta:editing-cycles>2</meta:editing-cycles>
    <meta:generator>OpenOffice.org/3.0$Win32 OpenOffice.org_project/300m15$Build-9379</meta:generator>
    <meta:document-statistic meta:character-count="24450" meta:image-count="0" meta:object-count="0" meta:page-count="12" meta:paragraph-count="164" meta:table-count="0" meta:word-count="3723"/>
  </office:meta>
</office:document-meta>
</file>