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fo:font-weight="bold" fo:background-color="transparent" style:font-weight-asian="bold" style:font-weight-complex="bold"/>
    </style:style>
    <style:style style:name="P3" style:family="paragraph" style:parent-style-name="Standard">
      <style:paragraph-properties fo:line-height="150%" fo:text-align="center" style:justify-single-word="false"/>
      <style:text-properties fo:font-weight="bold" fo:background-color="transparent"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normal" fo:background-color="transparent" style:font-weight-asian="normal" style:font-weight-complex="normal"/>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50%" fo:text-align="justify" style:justify-single-word="false"/>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line-height="150%" fo:text-align="justify" style:justify-single-word="false">
        <style:tab-stops/>
      </style:paragraph-properties>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line-height="150%" fo:text-align="justify" style:justify-single-word="false"/>
      <style:text-properties style:font-name="Times New Roman"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2" style:family="paragraph" style:parent-style-name="Standard">
      <style:paragraph-properties fo:line-height="150%" fo:text-align="justify" style:justify-single-word="false"/>
      <style:text-properties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3" style:family="paragraph" style:parent-style-name="Standard">
      <style:paragraph-properties fo:line-height="150%" fo:text-align="justify" style:justify-single-word="false"/>
      <style:text-properties style:font-name="Times New Roman1" fo:font-size="11pt"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14" style:family="paragraph" style:parent-style-name="Standard">
      <style:paragraph-properties fo:line-height="150%" fo:text-align="justify" style:justify-single-word="false"/>
      <style:text-properties style:font-name="Times New Roman1"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15" style:family="paragraph" style:parent-style-name="Standard">
      <style:paragraph-properties fo:line-height="150%" fo:text-align="justify" style:justify-single-word="false"/>
      <style:text-properties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line-height="150%" fo:text-align="justify" style:justify-single-word="false"/>
      <style:text-properties fo:font-style="normal" fo:font-weight="bold" style:font-style-asian="normal" style:font-weight-asian="bold" style:font-style-complex="normal" style:font-weight-complex="bold"/>
    </style:style>
    <style:style style:name="P17" style:family="paragraph" style:parent-style-name="Standard">
      <style:paragraph-properties fo:line-height="150%" fo:text-align="justify" style:justify-single-word="false"/>
      <style:text-properties fo:font-style="normal" fo:font-weight="normal" style:font-style-asian="normal" style:font-weight-asian="normal" style:font-style-complex="normal" style:font-weight-complex="normal"/>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left="0cm" fo:margin-right="0cm" fo:line-height="150%"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20" style:family="paragraph" style:parent-style-name="Standard">
      <style:paragraph-properties fo:margin-left="0cm" fo:margin-right="0cm" fo:line-height="150%" fo:text-align="justify" style:justify-single-word="false" fo:text-indent="0cm" style:auto-text-indent="false"/>
      <style:text-properties fo:font-style="normal" fo:font-weight="bold" style:font-style-asian="normal" style:font-weight-asian="bold" style:font-style-complex="normal"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margin-left="0cm" fo:margin-right="0cm" fo:line-height="150%" fo:text-align="justify" style:justify-single-word="false" fo:text-indent="0cm" style:auto-text-indent="false">
        <style:tab-stops>
          <style:tab-stop style:position="4.445cm"/>
        </style:tab-stops>
      </style:paragraph-properties>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25"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2pt" fo:font-style="normal" style:text-underline-style="none"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italic" style:text-underline-style="none" fo:font-weight="normal" fo:background-color="transparent" style:font-name-asian="Times New Roman1" style:font-size-asian="12pt" style:font-style-asian="italic" style:font-weight-asian="normal" style:font-name-complex="Times New Roman1" style:font-size-complex="12pt" style:font-style-complex="italic" style:font-weight-complex="normal"/>
    </style:style>
    <style:style style:name="P27" style:family="paragraph" style:parent-style-name="Standard" style:list-style-name="L1">
      <style:paragraph-properties fo:line-height="150%" fo:text-align="justify" style:justify-single-word="false"/>
      <style:text-properties fo:font-weight="normal" fo:background-color="transparent" style:font-weight-asian="normal" style:font-weight-complex="normal"/>
    </style:style>
    <style:style style:name="P28" style:family="paragraph" style:parent-style-name="Standard" style:list-style-name="L2">
      <style:paragraph-properties fo:line-height="150%"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9" style:family="paragraph" style:parent-style-name="Standard" style:list-style-name="L3">
      <style:paragraph-properties fo:line-height="150%"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0" style:family="paragraph" style:parent-style-name="Standard" style:list-style-name="L4">
      <style:paragraph-properties fo:line-height="150%" fo:text-align="justify" style:justify-single-word="fals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1" style:family="paragraph" style:parent-style-name="Standard" style:list-style-name="L5">
      <style:paragraph-properties fo:line-height="150%" fo:text-align="justify" style:justify-single-word="false"/>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list-style-name="L6">
      <style:paragraph-properties fo:line-height="150%" fo:text-align="justify" style:justify-single-word="false"/>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list-style-name="L7">
      <style:paragraph-properties fo:line-height="150%" fo:text-align="justify" style:justify-single-word="false"/>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list-style-name="L8">
      <style:paragraph-properties fo:line-height="150%" fo:text-align="justify" style:justify-single-word="false"/>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list-style-name="L9">
      <style:paragraph-properties fo:line-height="150%" fo:text-align="justify" style:justify-single-word="false"/>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list-style-name="L9">
      <style:paragraph-properties fo:line-height="150%" fo:text-align="justify" style:justify-single-word="false">
        <style:tab-stops/>
      </style:paragraph-properties>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7" style:family="paragraph" style:parent-style-name="Standard" style:list-style-name="L9">
      <style:paragraph-properties fo:margin-left="-0.026cm" fo:margin-right="0cm" fo:line-height="150%" fo:text-align="justify" style:justify-single-word="false" fo:text-indent="-0.635cm" style:auto-text-indent="false">
        <style:tab-stops/>
      </style:paragraph-properties>
      <style:text-properties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list-style-name="WW8Num1">
      <style:paragraph-properties fo:margin-left="1.27cm" fo:margin-right="0cm" fo:line-height="150%" fo:text-align="justify" style:justify-single-word="false" fo:text-indent="-0.635cm" style:auto-text-indent="false"/>
      <style:text-properties fo:font-style="normal" fo:font-weight="normal" style:font-style-asian="normal" style:font-weight-asian="normal" style:font-style-complex="normal" style:font-weight-complex="normal"/>
    </style:style>
    <style:style style:name="T1" style:family="text">
      <style:text-properties fo:background-color="#b3b3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style:font-name="Times New Roman" fo:font-size="12pt" style:text-underline-style="none" fo:background-color="transparent" style:font-name-asian="Times New Roman1" style:font-size-asian="12pt" style:font-name-complex="Times New Roman1" style:font-size-complex="12pt"/>
    </style:style>
    <style:style style:name="T6" style:family="text">
      <style:text-properties style:font-name="Times New Roman"/>
    </style:style>
    <style:style style:name="T7" style:family="text">
      <style:text-properties style:font-name="Times New Roman" fo:font-size="12pt" style:text-underline-style="none" fo:font-weight="bold" fo:background-color="transparent" style:font-name-asian="Times New Roman1" style:font-size-asian="12pt" style:font-weight-asian="bold" style:font-name-complex="Times New Roman1" style:font-size-complex="12pt" style:font-weight-complex="bold"/>
    </style:style>
    <style:style style:name="T8" style:family="text">
      <style:text-properties style:font-name="Times New Roman" fo:font-size="12pt" style:text-underline-style="none" fo:background-color="transparent" style:font-name-asian="Times New Roman1" style:font-size-asian="12pt" style:font-name-complex="Times New Roman1" style:font-size-complex="12pt"/>
    </style:style>
    <style:style style:name="T9" style:family="text">
      <style:text-properties fo:background-color="#aecf00"/>
    </style:style>
    <style:style style:name="T10" style:family="text">
      <style:text-properties style:font-name="Times New Roman1" style:font-name-asian="Times New Roman1" style:font-name-complex="Times New Roman1"/>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ół Nr LXXVI z nadzwyczajnej sesji Rady Miasta Pionki,</text:p>
      <text:p text:style-name="P4">która odbyła się w dniu 26 marca 2009 r.</text:p>
      <text:p text:style-name="P3">Miejsce obrad: sala konferencyjna, Al. Jana Pawła II 15</text:p>
      <text:p text:style-name="P3"/>
      <text:p text:style-name="P6"/>
      <text:p text:style-name="P6"/>
      <text:p text:style-name="P6">Obrady rozpoczęły się o godzinie 12:00 </text:p>
      <text:p text:style-name="P6"/>
      <text:p text:style-name="P2">Przewodniczący Rady Miasta Pionki – Dariusz Dolega</text:p>
      <text:p text:style-name="P6">Dzień dobry Państwu, otwieram LXXVI sesję Rady Miasta Pionki, na podstawie listy obecności <text:s/>(<text:span text:style-name="T1">w załączeniu</text:span>) stwierdzam, że w dzisiejszych obradach uczestniczy 18 Radnych. Obrady są prawomocne.</text:p>
      <text:p text:style-name="P6"/>
      <text:p text:style-name="P6">Przedstawiam porządek obrad:</text:p>
      <text:list xml:id="list29604366" text:style-name="L1">
        <text:list-item>
          <text:p text:style-name="P27">Informacja przewodniczących z prac komisji problemowych.</text:p>
        </text:list-item>
        <text:list-item>
          <text:p text:style-name="P27">Debata i podjęcie uchwał.</text:p>
        </text:list-item>
        <text:list-item>
          <text:p text:style-name="P27">Interpelacje i zapytania Radnych, odpowiedzi.</text:p>
        </text:list-item>
        <text:list-item>
          <text:p text:style-name="P27">Sprawy różne.</text:p>
        </text:list-item>
        <text:list-item>
          <text:p text:style-name="P27">Wolne wnioski</text:p>
        </text:list-item>
      </text:list>
      <text:p text:style-name="P6">Czy mają Państwo uwagi do porządku obrad? Pani Radna Murawska zgłosiła się pierwsza, bardzo proszę?</text:p>
      <text:p text:style-name="P6"/>
      <text:p text:style-name="P2">Radna Marzena Murawska</text:p>
      <text:p text:style-name="P6">Chciałam rozszerzyć porządek obrad o zapis, w punkcie 4. Pierwsze trzy bez zmian, czwarty punkt: przyjęcie stanowiska Rady Miasta w Pionkach w sprawie referendum zwołanego na 29 marca dot. odwołania Rady Miasta w Pionkach, później byłby punkt 5 – sprawy różne, 6 – wolne wnioski.</text:p>
      <text:p text:style-name="P6"/>
      <text:p text:style-name="P2">Przewodniczący Rady Miasta Pionki – Dariusz Dolega</text:p>
      <text:p text:style-name="P6">Ktoś w sprawie wniosku formalnego chciałby zabrać głos?</text:p>
      <text:p text:style-name="P6">(Radny – Adam Pszeniczny – ja chciałem zapytać dlaczego dopiero dzisiaj wprowadzamy, przecież mieliśmy na to tyle czasu)</text:p>
      <text:p text:style-name="P6">Panie Radny, każdy Radny w porządku obrad sesji może zaproponować zmianę tego porządku, bez względu na zakres czasowy. </text:p>
      <text:p text:style-name="P6">Po kolei przegłosujemy wszystkie poprawki sukcesywnie.</text:p>
      <text:p text:style-name="P6"><text:soft-page-break/>Przystępujemy do głosowania:</text:p>
      <text:p text:style-name="P6">Kto z Państwa Radnych jest za wprowadzeniem zmiany do porządku obrad – przyjęcie poprawki zgłoszonej przez Panią Radną Murawską – 8,</text:p>
      <text:p text:style-name="P6"><text:tab/><text:tab/><text:tab/> <text:s text:c="4"/>kto jest przeciw – 12,</text:p>
      <text:p text:style-name="P6"><text:tab/><text:tab/><text:tab/> <text:s text:c="2"/>kto się wstrzymał – 0</text:p>
      <text:p text:style-name="P6">Poprawka nie przeszła ponieważ, aby poprawka była skuteczna i zmiana żeby została wprowadzona musiała oddać głos bezwzględna większość ustawowego składu Rady, w naszym przypadku jest to liczba 11. Zgłaszał się Pan Burmistrza.</text:p>
      <text:p text:style-name="P6"/>
      <text:p text:style-name="P2">Burmistrz Miasta – Janusz Malik</text:p>
      <text:p text:style-name="P6">Panie Przewodniczący, Państwo Radni, Szanowni Państwo chciałem zgłosić dwie poprawki, rozszerzenie porządku obrad, punkt dot. projektów uchwał, debaty. Pierwsza uchwała nr 18. komisje zapoznały się już z tym – w sprawie ustalenia wynagrodzenia miesięcznego dla Burmistrza Miasta Pionki i druga uchwała, w sprawie wyrażenia zgody na odstąpienie od obowiązku trybu przetargowego zawarcia umowy dzierżawy części działki nr 1464/253, 1464/254 położonych <text:s text:c="8"/>w Pionkach przy ul. Zakładowej. Jakby to umknęło Państwu Radnym, ponieważ jest cały taki pakiet ośmiu czy dziewięciu spraw, proponuję rozszerzenie o ten projekt.</text:p>
      <text:p text:style-name="P6"/>
      <text:p text:style-name="P2">Przewodniczący Rady Miasta Pionki – Dariusz Dolega</text:p>
      <text:p text:style-name="P6">Ja tylko przypomnę proszę Państwa, żeby uzasadnić – w sprawie ustalenia wynagrodzenia miesięcznego dla Burmistrza Miasta Pionki, zmieniło się <text:s/>rozporządzenie w zakresie ustalania wynagrodzenia dla Burmistrza Miasta Pionki, w kwestii płacy zasadniczej były Burmistrz – Pan Romuald Zawodnik miał kwotę wynagrodzenia podstawowego, to była kwota 4 370,00 zł, minimalna kwota jest 4 500,00 zł i do takiej kwoty jest propozycja zgłoszona, żeby to było zgodne z rozporządzeniem, oczywiście uchwała wchodzi z dniem 1 stycznia 2008 r., a więc z rokiem ubiegłym. Druga uchwała to jest projekt, numer porządkowy 19 t.j. Dzierżawy w trybie bezprzetargowym działki dla Zakładu Przerobu Złomu Gumowego – Recycling s. c.</text:p>
      <text:p text:style-name="P6">Przystępujemy do głosowania, kto z Państwa Radnych ...</text:p>
      <text:p text:style-name="P6">(Radny – Krzysztof Miśkiewicz – Panie Przewodniczący tu pomyłka chyba nastąpiła, bo chyba to będzie projekt 20, bo mamy 19.)</text:p>
      <text:p text:style-name="P6">Nie, proszę Państwa proszę słuchać tego co ja mówię – te numery, które są nadane to są numery porządkowe, wczoraj ustaliliśmy, że projekt uchwały nr 18 w sprawie wynagrodzenia, tu błędnie </text:p>
      <text:p text:style-name="P6">w kolejnych uchwałach wprowadzone są numery, ja zaraz powiem i należy sugerować się tymi numerami, które ja powiem. <text:line-break/><text:soft-page-break/>Przystępujemy do głosowania, </text:p>
      <text:p text:style-name="P6">Kto z Państwa Radnych jest za wprowadzeniem do porządku obrad w punkcie 2: debata i podjęcie uchwał – projektu uchwały nr 18 w sprawie ustalenia wynagrodzenia miesięcznego dla Burmistrza Miasta Pionki – <text:span text:style-name="T2">20 </text:span></text:p>
      <text:p text:style-name="P6">Jednogłośnie, dziękuję bardzo, uchwała została wprowadzona do porządku obrad.</text:p>
      <text:p text:style-name="P6">Przystępujemy do kolejnego głosowania,</text:p>
      <text:p text:style-name="P6">Kto z Państwa Radnych jest za wprowadzeniem do porządku obrad w punkcie 2: debata i podjęcie uchwał – projektu uchwały nr 19 w sprawie wyrażenia zgody na odstąpienie od obowiązku trybu przetargowego zawarcia umowy dzierżawy w części działki nr 1464/253 i 1464/254, położonych <text:s text:c="2"/>w Pionkach przy ul. Zakładowej. </text:p>
      <text:p text:style-name="P6">Przystępujemy do głosowania, kto jest za wprowadzeniem tej uchwały do porządku obrad – <text:span text:style-name="T2">20</text:span>,</text:p>
      <text:p text:style-name="P6">jednogłośnie, dziękuję bardzo uchwała została wprowadzona do porządku obrad.</text:p>
      <text:p text:style-name="P6"/>
      <text:p text:style-name="P6">Proszę Państwa ja chciałbym zgłosić zmiany do porządku obrad, co prawda Przewodniczący ustala porządek obrad, natomiast w dniu wczorajszym wpłynęło pismo od Radnego Pana Władysława Stysiaka, t.j. rezygnacja z prac w Komisji Rozwoju Gospodarczego i Promocji Miasta, jednocześnie Pan Radny zgłasza akces do członkostwa w Komisji Rewizyjnej Rady Miasta Pionki. W związku <text:s text:c="3"/>z tym zostały przygotowane dwa projekty uchwały, oznaczone – teraz to będzie nr 20 i 21. Pierwsza uchwała w sprawie zmiany w składu Komisji Rozwoju Gospodarczego i Promocji Miasta, gdzie Rada przyjmuje rezygnację Pana Władysława Stysiaka i projekt nr 21, w sprawie zmiany składu Komisji Rewizyjnej, gdzie Rada rozszerza skład Komisji Rewizyjnej o Radnego Władysława Stysiaka. W sprawie tych projektów uchwał chciałby ktoś z Państwa zabrać głos? Nie widzę, przystępujemy do głosowania.</text:p>
      <text:p text:style-name="P6">Kto z Państwa Radnych jest za wprowadzeniem do porządku obrad w punkcie 2: debata i podjęcie uchwał – projektu uchwały nr 20 w sprawie zmiany składu Komisji Rozwoju Gospodarczego <text:s text:c="10"/>i Promocji Miasta – <text:span text:style-name="T2">13</text:span>,</text:p>
      <text:p text:style-name="P6"><text:s text:c="4"/>kto jest przeciw – <text:span text:style-name="T2">7</text:span>,</text:p>
      <text:p text:style-name="P6"><text:s text:c="2"/>kto się wstrzymał – <text:span text:style-name="T2">0</text:span> </text:p>
      <text:p text:style-name="P6">Projekt uchwały nr 20 został wprowadzony do porządku obrad.</text:p>
      <text:p text:style-name="P6"/>
      <text:p text:style-name="P6">Przystępujemy do kolejnego głosowania, kto z Państwa Radnych jest za wprowadzeniem do porządku obrad projektu uchwały nr 21 – w sprawie zmiany składu Komisji Rewizyjnej – 13</text:p>
      <text:p text:style-name="P6"><text:tab/><text:tab/><text:tab/><text:tab/><text:tab/><text:tab/><text:tab/><text:tab/><text:tab/> <text:s text:c="8"/>Kto jest przeciw – 6</text:p>
      <text:p text:style-name="P6"><text:tab/><text:tab/><text:tab/><text:tab/><text:tab/><text:tab/><text:tab/><text:tab/><text:tab/> <text:s text:c="6"/>Kto się wstrzymał – 1 </text:p>
      <text:p text:style-name="P6"><text:soft-page-break/>Dziękuję bardzo, projekt uchwały został wprowadzony do porządku obrad.</text:p>
      <text:p text:style-name="P6"/>
      <text:p text:style-name="P2">Radna – Maria Kopczyńska</text:p>
      <text:p text:style-name="P6">Proszę Państwa chciałam zaproponować zmianę porządku obrad poprzez wstawienie jako punkt 1 – przedstawienie informacji o zadłużeniu finansowym Miasta na dzień 26 marca 2009 r., <text:s text:c="18"/>na podstawie sprawozdania z wykonania budżetu na rok 2008 i zdarzeń gospodarczych jakie zaszły w Urzędzie Miasta do dnia 26 marca 2009 r. - pytania, odpowiedzi, dyskusja.</text:p>
      <text:p text:style-name="P6"/>
      <text:p text:style-name="P2">Przewodniczący Rady Miasta Pionki – Dariusz Dolega</text:p>
      <text:p text:style-name="P6">Kto z Państwa Radnych chciałby zabrać głos w sprawie poprawki? Bardzo proszę Pani Radna Murawska.</text:p>
      <text:p text:style-name="P6"/>
      <text:p text:style-name="P2">Radna – Marzena Murawska</text:p>
      <text:p text:style-name="P6">Wydaje mi się, że będzie sesja, która będzie poświęcona tylko tym sprawom, mianowicie podsumowania budżetu i jego realizacji za rok 2008 i wtedy będzie na to czas. Dzisiaj jest sesja, która dotyczyła tych punktów i rozszerzanie jej ponad miarę, na pewno nie skończymy przed godziną 17:00. Ja jeszcze nie czytałam wnikliwie budżetu i jego realizacji, ja nie będę opierała się na słowach Pani Kopczyńskiej, które są dla mnie w ogóle niewiarygodne.</text:p>
      <text:p text:style-name="P6"/>
      <text:p text:style-name="P2">Przewodniczący Rady Miasta Pionki – Dariusz Dolega</text:p>
      <text:p text:style-name="P6">Dziękuję bardzo, to był głos „przeciw”. Ja pozwolę sobie zabrać głos „za”.</text:p>
      <text:p text:style-name="P6">Proszę Państwa otrzymaliśmy sprawozdanie z wykonania budżetu miasta za 2008 rok. Myślę, że nie tylko ja, ale wszyscy Państwo są pod wrażeniem tego sprawozdania jeżeli chodzi o zadłużenie miasta. Stoimy w obliczu zagłady finansowej miasta, co może spowodować znaczne obciążenie dla mieszkańców poprzez wprowadzenie różnego rodzaju podwyżek, opłat, podatków lokalnych, bo to zadłużenie ktoś musi spłacić, ono zostało wytworzone – 38 000 000, proszę Państwa to jest rzecz niebywała, według mnie gmina jest na skraju bankructwa, to tylko można opatrzności zawdzięczać, że jeszcze nie ma tutaj komisarza, wprowadzonego przez Pana Wojewodę. Ten punkt nie dotyczył sprawozdania z wykonania budżetu, gdzie to sprawozdanie jest objęte pewną całością, natomiast chodzi nam o zadłużenie i myślę, że społeczeństwo ma prawo i my jesteśmy zobowiązani to społeczeństwu przedstawić, co się działo między innymi z finansami miasta przez ostatnie dwa lata kiedy burmistrzem był Pan Romuald Zawodnik.</text:p>
      <text:p text:style-name="P6"/>
      <text:p text:style-name="P6">Był głos „za”, głos „przeciw”, przystępujemy do głosowania.</text:p>
      <text:p text:style-name="P6"><text:soft-page-break/>Kto z Państwa Radnych jest za wprowadzeniem do porządku obrad jako punku 1, w przypadku gdy poprawka przejdzie kolejne punkty zmienią numerację – projektu poprawki do porządku obrad, zgłoszonej przez Panią Radną Kopczyńską – <text:span text:style-name="T2">12</text:span>,</text:p>
      <text:p text:style-name="P6"><text:tab/><text:tab/><text:tab/> <text:s text:c="6"/>Kto jest przeciw – <text:span text:style-name="T2">7</text:span>,</text:p>
      <text:p text:style-name="P6"><text:tab/><text:tab/><text:tab/> <text:s text:c="3"/>Kto się wstrzymał – <text:span text:style-name="T2">1,</text:span></text:p>
      <text:p text:style-name="P6">Dziękuję bardzo, poprawka została przyjęta, Pan Przewodniczący Siek.</text:p>
      <text:p text:style-name="P6"/>
      <text:p text:style-name="P2">Radny – Jan Siek</text:p>
      <text:p text:style-name="P6">Panie Przewodniczący, Szanowni Państwo chciałem zaproponować jako punkt ostatni naszego porządku obrad następujący punkt: Oświadczenia Radnych. Ja Państwu przypominałem, ostatnie sesje były bardzo burzliwe i Radni składali takie oświadczenia, więc wydaje mi się, że celowe jest aby wprowadzić specjalny taki punkt na składanie różnego rodzaju oświadczeń, dlatego proponuję aby jako punkt 7 został wprowadzony punkt – składanie oświadczeń przez Radnych.</text:p>
      <text:p text:style-name="P6"/>
      <text:p text:style-name="P2">Przewodniczący Rady Miasta Pionki – Dariusz Dolega</text:p>
      <text:p text:style-name="P6">Proszę bardzo, głos „za”, czy głos „przeciw”?</text:p>
      <text:p text:style-name="P6"/>
      <text:p text:style-name="P2">Radna – Marzena Murawska</text:p>
      <text:p text:style-name="P6">Uzupełnienie - prosiłabym Pana Przewodniczącego o uzupełnienie swej wypowiedzi o zakres treści tychże oświadczeń, nie będziemy się domyślać.</text:p>
      <text:p text:style-name="P6"/>
      <text:p text:style-name="P2">Przewodniczący Rady Miasta Pionki – Dariusz Dolega</text:p>
      <text:p text:style-name="P6">Proszę Państwa, to może ja od strony organizacyjnej – ja mogę tylko powiedzieć, że na podstawie działalności Rady Powiatu Radomskiego, że w porządku obrad nie tylko tej Rady, ale w ogóle innych rad – jest taki punkt: składanie oświadczeń przez Radnych. Czego mają dotyczyć oświadczenia? – każdej sprawy, jakiej Państwo mają życzenie, natomiast trzeba zachować formę oświadczenia, że oświadczam, że coś na przykład, to nie może być polemika z Radnymi, czy jakieś merytoryczne wypowiadanie się do tych spraw, które były przez Radę podczas sesji omawiane. To są oświadczenia, no nie wiem – ktoś może oświadczyć, że wspaniale mu się współpracuje z Radą, <text:s/>z Burmistrzem, tego typu.</text:p>
      <text:p text:style-name="P6">Czy jeszcze ktoś chciałby zabrać głos w sprawie zgłoszonej poprawki.</text:p>
      <text:p text:style-name="P6"/>
      <text:p text:style-name="P2">Radna – Marzena Murawska</text:p>
      <text:p text:style-name="P6">Ja jeszcze chciałabym tutaj uzupełnić, że tak jak mówi statut, regulamin i ustawa o samorządzie <text:soft-page-break/>gminnym chciałam powiedzieć, że to co powiedział Pan Przewodniczący zupełnie jakoś się ma nijak do tych zapisów, bowiem zapisy mówią, że: w porządku ma być to co jest, czyli informacja, uchwały, interpelacje i zapytania, sprawy różne, wolne wnioski i wszyscy wiemy już po dwóch latach i czterech miesiącach, że oświadczenia wygłaszamy do sprawy. Jeżeli wprowadzamy oddzielny punkt powinno być ściśle dookreślone czego to oświadczenie ma dotyczyć, żebyśmy my wiedzieli jak zachować się i jaką podać kolejną poprawkę.</text:p>
      <text:p text:style-name="P6"/>
      <text:p text:style-name="P2">Przewodniczący Rady Miasta Pionki – Dariusz Dolega</text:p>
      <text:p text:style-name="P6">Dziękuję bardzo uprzejmie Panią informuję, że w przypadku gdy Rada obraduje i popełnia jakieś błędy, bądź narusza prawo – przysługuje Pani skarga do organu nadzoru, Wojewody Mazowieckiego. Według mnie Radny może zgłaszać dowolny punkt w sprawie rozszerzenia porządku obrad, jeżeli Rada zaakceptuje to punkt zostaje wprowadzony do porządku obrad i ten punkt będzie rozpatrywany.</text:p>
      <text:p text:style-name="P6">Przystępujemy do głosowania, </text:p>
      <text:p text:style-name="P6">Kto z Państwa Radnych jest za wprowadzeniem do porządku obrad poprawki zgłoszonej przez Pana Przewodniczącego Sieka – <text:span text:style-name="T2">12</text:span>,</text:p>
      <text:p text:style-name="P6"><text:tab/> <text:s text:c="2"/>Kto jest przeciw – <text:span text:style-name="T2">7</text:span>,</text:p>
      <text:p text:style-name="P6"><text:tab/>Kto się wstrzymał – <text:span text:style-name="T2">1</text:span></text:p>
      <text:p text:style-name="P6">Dziękuję bardzo, poprawka została przyjęta. </text:p>
      <text:p text:style-name="P6">Czy jeszcze mają Państwo jakieś poprawki, bardzo proszę Pani Radna Murawska.</text:p>
      <text:p text:style-name="P6"/>
      <text:p text:style-name="P2">Radna - Marzena Murawska</text:p>
      <text:p text:style-name="P6">Ja mam jeszcze jedną poprawkę, proszę o wprowadzenie punktu 8, polegającego na zapisie: podjęcie stosownych uchwał do wygłoszonych oświadczeń i przygotowanie tychże uchwał przez Pana Przewodniczącego.</text:p>
      <text:p text:style-name="P6"/>
      <text:p text:style-name="P2">Przewodniczący Rady Miasta Pionki – Dariusz Dolega</text:p>
      <text:p text:style-name="P6">Proszę Państwa, przyznam się że jestem zaskoczony, bo nie wiem w jaki sposób się odnieść do tak zgłoszonej poprawki, ja ją poddam pod głosowanie, natomiast myślę, że jeżeli zostanie przegłosowana, ja tej poprawki nie zrealizuję, bo nie będę w stanie.</text:p>
      <text:p text:style-name="P6"/>
      <text:p text:style-name="P2">Radna – Marzena Murawska</text:p>
      <text:p text:style-name="P6">To ja uszczegółowię w takim razie.</text:p>
      <text:p text:style-name="P6"/>
      <text:p text:style-name="P2"><text:soft-page-break/>Radny – Jan Siek<text:span text:style-name="T3"> (głos przeciw)</text:span></text:p>
      <text:p text:style-name="P6">Proszę Państwa, chyba w tym momencie zgłoszona tu poprawka nijak się ma do naszego porządku obrad. Mamy specjalny punkt, gdzie jest debata i podjęcie uchwał więc nie rozumiem dlaczego ma być wprowadzony kolejny punkt, w którym będą podejmowane jakiekolwiek uchwały.</text:p>
      <text:p text:style-name="P6">(Radna – Marzena Murawska – jeśli mogę, wyjaśnię)</text:p>
      <text:p text:style-name="P6">Proszę Państwa nie róbmy zabaw.</text:p>
      <text:p text:style-name="P6"/>
      <text:p text:style-name="P2">Przewodniczący Rady Miasta Pionki – Dariusz Dolega</text:p>
      <text:p text:style-name="P6">Dobrze, proszę Państwa, bardzo proszę o złożenie wyjaśnień jeśli Pani sobie życzy, jesteśmy oglądalni, społeczeństwo ma prawo oceniać kto co z nas mówi i jakie kierują intencje.</text:p>
      <text:p text:style-name="P6">Pani Radna Murawska, proszę bardzo.</text:p>
      <text:p text:style-name="P6"/>
      <text:p text:style-name="P2">Radna – Marzena Murawska</text:p>
      <text:p text:style-name="P6">Tak, chciałam wyjaśnić, ponieważ oświadczenia wygłaszamy po podjętych uchwałach i wtedy treść tego oświadczenia dotyczy tejże uchwały. Mamy wtedy prawo, obowiązek, a właściwie wolne stanowisko, w kwestii tego co zostało przez większość podjęte. My się nie musimy zgadzać, czasami chcemy coś jeszcze dopowiedzieć, nie ma już czasu w debacie, a czasami coś wynika już po głosowaniu i wtedy temu służy oświadczenie. Oświadczam, że … i wtedy kontynuując swoją wypowiedź dobitnie wszystkim moim wyborcom ogłaszam, oświadczam jakie jest moje stanowisko w tej sprawie. W związku z tym jeżeli składam też wniosek w punkcie – wolne wnioski – po złożonym wniosku, jeżeli zostaje podjęty, jeżeli nie zostaje podjęty ten wniosek, mam prawo wygłosić oświadczenie, które wyraża moje odmienne zdanie bądź zdanie aprobujące podjęty wniosek. Nikt nigdy nie zdefiniował pojęcia jakie powinny być składniki tego oświadczenia, wobec tego zwyczajowo w naszej Radzie te oświadczenia wygłaszamy tak jak potrafimy i tak jak nam serce dyktuje. Wobec powyższego, skoro już mamy punkt 6 – wolne wnioski, wprowadzony przez Państwa większością 12 osób, zapis wygłoszenie oświadczeń będzie niewątpliwie dotyczył spraw, które są ważne dla naszego społeczeństwa. Mogę się domyślać, że te sprawy będą na tyle istotne, że mogą naruszać dobre funkcjonowanie tego miasta i tak jak w pierwszym punkcie Pani, która poddała wniosek o zmianę porządku obrad, Państwo żeście przegłosowali i Wasza troska będzie <text:s text:c="7"/>w pierwszym punkcie. Tak w punkcie 7 może zabraknąć takiego elementu, który by pozwolił Radzie na właściwe odniesienie się i skuteczne działanie tu i teraz. Tym bardziej, że nie zapominajmy, że na godzinę 17:00 Pan Przewodniczący na wniosek grupy Radnych zwołał sesję. Sesja dotyczy odwołania z funkcji Radnego Pana Marka Kuca, na okoliczność tego, że pełniąc funkcję w Zarządzie „Prochu”.</text:p>
      <text:p text:style-name="P6"><text:soft-page-break/>(Przewodniczący Rady Miasta Pionki – Dariusz Dolega – do meritum proszę, mówimy o porządku obrad tej sesji)</text:p>
      <text:p text:style-name="P6">Tak jest Panie Przewodniczący, tak o porządku obrad i w związku z tym istnieje obawa, że sesja która dzisiaj ma już ostateczny termin i została terminowo zwołana o tyle, o ile obliguje Was do tego zapis statutowy, może być nierealna do odbycia na okoliczność tego, że ponad miarę przeciągnie się sesja ta, czyli tu już jest pewna nieścisłość. Dwa, to oświadczenia mogą również zakłócić, to że ta sesja może się w ogóle nie odbyć. Wobec powyższego ośmieliłam się troszeczkę odbiec i to tylko z tego tytułu ta moja rozbieżność z wypowiedzią, którą Pan tu zauważył jako – do meritum – odbiegała, wytłumaczyłam się i bardzo bym chciała żeby na dzisiejszej sesji Pan wszystkich wypowiedzi tak pilnował jak tej mojej.</text:p>
      <text:p text:style-name="P6"/>
      <text:p text:style-name="P2">Przewodniczący Rady Miasta Pionki – Dariusz Dolega</text:p>
      <text:p text:style-name="P6">Dziękuję bardzo, bardzo się cieszę, że przyszła do nas Pani mecenas Alicja Snopkiewicz, Pani mecenas mam pewien problem prawny, otóż jesteśmy na etapie wprowadzenia zmian do porządku obrad. Zostały wprowadzone do pierwotnego porządku obrad takie istotniejsze punkty, bo już nie mówię o uchwałach, tj. punkt 1 – przedstawienie informacji o zadłużeniu miasta, ja już skracam to. Punkt 2 …</text:p>
      <text:p text:style-name="P6">(kurier Poczty Kwiatowej – ja do Pana Przewodniczącego, mam przesyłkę kwiatową)</text:p>
      <text:p text:style-name="P6">Proszę zostawić w biurze Rady, proszę iść z Panem.</text:p>
      <text:p text:style-name="P6">Proszę Państwa widzę, że kwiaty są dla mnie, kwiaty zostaną przekazane Pani Elżbiecie Giemzie <text:s text:c="4"/>z klubu „Przyszłość Pionek”, jestem dżentelmenem.</text:p>
      <text:p text:style-name="P6">(wszyscy mówią jednocześnie, nagranie niezrozumiałe)</text:p>
      <text:p text:style-name="P6">Proszę Państwa proszę mi nie przeszkadzać, ogłaszam przerwę.</text:p>
      <text:p text:style-name="P6"/>
      <text:p text:style-name="P6">Proszę Państwa została ogłoszona przerwa ponieważ Pani Radna Giemza przeszkadzała <text:s text:c="17"/>w prawidłowym prowadzeniu porządku obrad. Proszę Państwa 29 marca ma odbyć się referendum, ja wiem, że być może co poniektórym z Państwa zależy na tym żeby te obrady przekształcić <text:s text:c="11"/>w zupełnie coś innego niż ma to wspólnego z samorządem, z kulturalną debatą do czego Rada została powołana, ale zapewniam Państwa, że nie pozwolę na tego typu zachowania. Jesteśmy na etapie wprowadzenia zmian do porządku obrad. Pani chciała wprowadzić zmianę do porządku obrad.</text:p>
      <text:p text:style-name="P6">(Radna – Marzena Murawska – nie)</text:p>
      <text:p text:style-name="P6">A więc nie udzielam Pani głosu.</text:p>
      <text:p text:style-name="P6">Proszę Państwa obowiązuje nas według ustawy o samorządzie gminnym Regulamin Rady, jesteśmy <text:soft-page-break/>na etapie ustalania porządku obrad. Proszę Państwa poprawkę do porządku obrad zgłosiła Pani Radna Murawska, przystępujemy do głosowania.</text:p>
      <text:p text:style-name="P6">Kto z Państwa Radnych jest za wprowadzeniem do porządku obrad poprawki zgłoszonej przez Panią Radną Murawską – <text:span text:style-name="T2">7,</text:span></text:p>
      <text:p text:style-name="P6"><text:s text:c="12"/>Kto jest przeciw – <text:span text:style-name="T2">12,</text:span></text:p>
      <text:p text:style-name="P6"><text:s text:c="10"/>Kto się wstrzymał – <text:span text:style-name="T2">1 </text:span></text:p>
      <text:p text:style-name="P6">Dziękuję bardzo, poprawka nie została przyjęta. </text:p>
      <text:p text:style-name="P6">Czy ktoś z Państwa Radnych jeszcze ma jakieś propozycje zmian w porządku obrad?</text:p>
      <text:p text:style-name="P6">Nie widzę, przystępujemy do obrad.</text:p>
      <text:p text:style-name="P6"/>
      <text:p text:style-name="P6">Ad 1</text:p>
      <text:p text:style-name="P6">Przedstawienie informacji o zadłużeniu miasta na dzień 26 marca 2009 r. na podstawie sprawozdania z wykonania budżetu za rok 2008 i zdarzeń gospodarczych do dnia 26 marca 2009 r. Pytania, odpowiedzi, dyskusja.</text:p>
      <text:p text:style-name="P6">W tym punkcie poprosimy Pana Burmistrza, albo Panią Skarbnik.</text:p>
      <text:p text:style-name="P6"/>
      <text:p text:style-name="P2">Burmistrz Miasta – Janusz Malik</text:p>
      <text:p text:style-name="P6">Panie Przewodniczący, Szanowni Państwo moja prośba jest taka i upoważnienie dla Pani Skarbnik, aby odpowiadała Pani Skarbnik, szczegółowiej zna ten budżet, wykonanie tego tego budżetu, sprawozdanie pisała Pani Skarbnik plus Wydział Finansowo – Budżetowy, czy jak to nazywamy <text:s text:c="4"/>w naszym urzędzie i upoważniam Panią Skarbnik do przedstawienia tych informacji, ja będę Państwu odpowiadał na pytania jak będzie taka potrzeba, poza tym jestem bardzo chory, nie mogę mówić więc chcę wytrzymać do 17:00 jeszcze więc proszę mnie trochę oszczędzać, dziękuję.</text:p>
      <text:p text:style-name="P6"/>
      <text:p text:style-name="P2">Skarbnik Miasta – Halina Żak</text:p>
      <text:p text:style-name="P6">Szanowni Państwo sprawozdania wszystkie Państwo macie, ja myślę, że nie będę tu mówiła o szczegółach, gdzie i jak. Słyszę, że Państwo jesteście zainteresowani w dniu dzisiejszym zobowiązaniami Miasta, długiem w ogóle Miasta. Mogę powiedzieć tyle, że na dzień dzisiejszy Miasto jest zadłużone na kwotę 37 955 000, to są kredyty, zobowiązania wymagalne <text:s text:c="28"/>i niewymagalne, łącznie z Miejskim Zakładem Usług Komunalnych dlatego to też straty zakładu budżetowego ciążą na Gminie, w tym jest 4 800 000 zobowiązań Miejskiego Zakładu Usług Komunalnych, pozostałe to są nasze zobowiązania. Chciałabym też powiedzieć w tym momencie tak, że może niektórzy Państwo liczą, że wzięliśmy 5 000 000 kredytu, w związku z tym powinniśmy te zobowiązania na dzisiaj, bo padło zdanie, że to na dzień 26 marca, powiedzieć że <text:soft-page-break/>jest niższe niż wykazane w sprawozdaniu rocznym, otóż – nie, dlatego że zobowiązania za węgiel, tylko za węgiel – nawet ta kwota może być wyższa nieco, natomiast tyle co wiem na pewno: </text:p>
      <text:p text:style-name="P6">3 800 000 to są zobowiązania kolejne już za węgiel z faktur tegorocznych, w tym 2 000 000 wymagalnych, dlatego to jest kwota taka jak była bardzo zbliżona w sprawozdaniu rocznym.</text:p>
      <text:p text:style-name="P6"/>
      <text:p text:style-name="P11">Przewodniczący Rady Miasta Pionki – Dariusz Dolega</text:p>
      <text:p text:style-name="P8">Bardzo dziękuję, pytania, odpowiedzi, dyskusja. </text:p>
      <text:p text:style-name="P8">Proszę bardzo kto z Państwa Radnych chciałby zabrać, zadać pytanie, zabrać głos w dyskusji?</text:p>
      <text:p text:style-name="P8">To może ja pierwszy, zgłoszę się.</text:p>
      <text:p text:style-name="P8">Pani Skarbnik jak mam takie pytanie na początek, myślę, że bardzo ważne, otóż mam wydruk <text:s text:c="12"/>z oficjalnej strony internetowej Miasta Pionki. Jest między innymi podana przez Panią kwota zadłużenie Miasta na dzień 30 września, to jest o tyle istotne, bo ta kwota była podana oficjalnie na stronie internetowej Miasta Pionki przed referendum w sprawie odwołania Burmistrza Miasta Pionki Pana Romualda Zawodnika, ta kwota wówczas wynosiła 24 000 000 z groszami. Jak to się stało, że od września czyli październik, listopad, grudzień zadłużenie Miasta wzrosło aż <text:s text:c="20"/>o 14 000 000, dla mnie jest to, nie rozumiem tego i bardzo bym prosił o wyjaśnienie.</text:p>
      <text:p text:style-name="P8"/>
      <text:p text:style-name="P11">Skarbnik Miasta – Halina Żak</text:p>
      <text:p text:style-name="P8">Proszę Państwa o ja ile pamiętam, to zadłużenie Miasta wtedy podawane na 30 września to było tylko i wyłącznie Miasta czyli Urzędu Miasta i jednostek, które są w Urzędzie, to co jest ściśle <text:s text:c="6"/>w budżecie naszego Miasta i to było odniesienie do zapisów w budżecie, nie było tam mowy <text:s text:c="16"/>o zadłużeniu Miejskiego Zakładu Usług Komunalnych, które na tamten moment wynosiło ponad <text:s text:c="3"/>7 000 000 zł do tego proszę Państwa, no sezon grzewczy zaczął się w miesiącu październiku i były zobowiązania na pewno na 30 września nie było również tych zobowiązań wszystkich, które tam jeszcze były fakturowane 30 września i dopiero 15 października można było o nich mówić, bo trudno jest mi w tym momencie się odnieść ponieważ jak mi Pan da 5 minut przerwy, to pójdę <text:s text:c="9"/>i powiem natomiast na pewno było tak jak Pan mówi 28 000 000 do tego 7 000 000 to były zobowiązania MZUK – u, bo w tej chwili mamy 4 800 000, ale w trakcie roku MZUK część spłacał, część za pośrednictwem Urzędu ponieważ my tam dawaliśmy i zobowiązaliśmy MZUK <text:s text:c="6"/>do kompensowania wszystko co jeszcze do końca roku ubiegłego było na fundusz remontowy dawane ponad 300 000 miesięcznie, pamiętacie Państwo i do tego jeszcze w zimie węgiel doszedł. Nie było tam również zobowiązań za tunel, w kwocie 3 000 000, bo dopiero były faktury po wrześniu. To tyle co mogę z pamięci powiedzieć w tym momencie.</text:p>
      <text:p text:style-name="P8"/>
      <text:p text:style-name="P11"><text:soft-page-break/>Przewodniczący Rady Miasta Pionki – Dariusz Dolega</text:p>
      <text:p text:style-name="P8">Proszę bardzo, kto chciałby zadać pytanie, zabrać głos w dyskusji?</text:p>
      <text:p text:style-name="P8"/>
      <text:p text:style-name="P11">Radna – Joanna Klich</text:p>
      <text:p text:style-name="P8">Czy w tamtych zobowiązaniach wykazane były również nie płacone ZUS – y nauczycieli, Pani Skarbnik?</text:p>
      <text:p text:style-name="P8"/>
      <text:p text:style-name="P11">Skarbnik Miasta – Halina Żak</text:p>
      <text:p text:style-name="P8">Proszę Pani ZUS nauczycieli w tamtym momencie, jeśli był taki, ja nie pamiętam. My mieliśmy <text:s text:c="5"/>w tym roku w styczniu 1 200 000 nie opłaconego ZUS – u do zapłacenia, natomiast to jest trzy miesiące, czyli to mógł być grudzień, listopad i październik, czyli być może tam nie było, albo też no nie umiem powiedzieć w tym momencie, czy tam był ZUS. Miejcie świadomość, że ZUS nauczycieli to jest około 350 000, w różnych miesiącach różnie jak się tam kształtują te wynagrodzenia, a na 30 grudnia to było 1 200 000 zobowiązań. W związku z tym być może na wrzesień nie było ZUS – u, albo też był w jakimś układzie, bo były też takie, który był nie realizowany i potem przesuwane terminy, to tak było w trakcie roku.</text:p>
      <text:p text:style-name="P8">(Radna – Joanna Klich – moje pytanie wynikało stąd, że bodajże na przełomie sierpnia, września Pan Burmistrz, były Burmistrz Zawodnik wypowiadał się na tej sesji, że Miastu nie opłaca się płacić ZUS – u dlatego moje pytanie wynikało z tego tytułu o czym informował tutaj Radnych podczas sesji i dlatego zadałam to pytanie czy wtedy te należności wymagalne były zapłacone.)</text:p>
      <text:p text:style-name="P8">Z tego co ja pamiętam, w ciągu całego roku ZUS nie był terminowo nigdy płacony, natomiast <text:s text:c="7"/>w pewnym momencie należało je spłacić, te wszystkie zobowiązania i wywiązywać się na bieżąco, bo inaczej no wiecie Państwo, że był moment na początku października, że były konta przez Zakład Ubezpieczeń Społecznych zajęte, w związku z tym musiały być spłacone w tym momencie, w tym roku, przynajmniej od stycznia przez pierwsze trzy miesiące ZUS płacimy na bieżąco.</text:p>
      <text:p text:style-name="P8"/>
      <text:p text:style-name="P11">Radny – Krzysztof Miśkiewicz</text:p>
      <text:p text:style-name="P8">Proszę Państwa czuję się w obowiązku jako Przewodniczący Komisji Budżetowej sygnalnie Państwu tylko przedstawić sytuację finansową jaka jest w naszym Mieście. W tym roku, jak Państwo wiecie uchwaliliśmy budżet, w którym dochody ustaliliśmy w wysokości około, będę na okrągło mówił 68 000 000. Zawsze jak Państwo wiecie budżet jest wykonywany, dochody <text:s text:c="15"/>z budżetu wykonywane są w około 80% czyli od tych 68 000 000 trzeba odjąć 14 000 000. Rzeczywiste wpływy jakie będą w kasie Miasta na ten rok to 54 000 000 zł, Państwo wiecie ze sprawozdania, z wykonania budżetu za 2008 rok, że mamy 10 000 000 zobowiązań wymagalnych, <text:soft-page-break/>11 500 000 zobowiązań niewymagalnych, w budżecie ujęta jest kwota 2 800 000 zł na spłatę kredytu i ujęta kwota obsługi kredytu w wysokości 2 000 000. Wszystkie te koszty, które są niezbędne do pokrycia w tym roku to stanowią kwotę 26 300 000 zł. Koszty stałe, które też musimy pokryć to koszty związane z wynagrodzeniami i z pochodnymi i budżecie na ten rok zapisana jest kwota 27 000 000 zł, to daje mam kwotę 53 300 000 zł, do tego dochodzi jeszcze sprawa remontu kotła, który musimy zrobić, bo sami Państwo doświadczyliście i mieszkańcy doświadczyli co się działo tej zimy – awaria kotła, awaria sieci przesyłowych, brak dostarczania ciepła – koszty, które musimy pokryć to jest kwota 58 300 000, dochodów rzeczywistych mamy 54 000 000, brakuje nam ponad 4 000 000 zł żebyśmy się zbilansowali, a wiadomo, że budżet miasta jest bezwynikowy, że koszty muszą się pokrywać z dochodami, najlepiej by tak było. Dlatego skąd wziąć te 4 000 000 zł? Nie wiem, trzeba szukać po prostu oszczędności, zastanowić się nad sprawą jak wyjść z tego głębokiego kryzysu, co prawda ustawa o finansach publicznych i wzór jaki tam jest na dzień dzisiejszy zezwala nam na zaciągnięcie kredytu, z tym że w mojej ocenie, to stwierdzam na podstawie sprawozdania z wykonania budżetu i sytuacji finansowej jaka jest dzisiaj utraciliśmy zdolność do spłaty tych kredytów. Wątpliwości jakie się budzą na dzień dzisiejszy tak na pierwszy rzut to takie, że w mojej ocenie nie zachowano zasady realizacji wydatków proporcjonalnie do dochodów. Dziękuję.</text:p>
      <text:p text:style-name="P8"/>
      <text:p text:style-name="P11">Radna – Maria Kopczyńska</text:p>
      <text:p text:style-name="P8">Proszę Państwa ja chciałam przybliżyć tylko Państwu jak wyglądało zadłużenie Miasta z tytułu kredytów, zobowiązań wymagalnych i niewymagalnych kiedy obejmowaliśmy mandat Radnego, jak wygląda na dzień dzisiejszy, na koniec roku. W 2006 roku: kredytów, pożyczek, obligacji było na kwotę 14 600 000, zobowiązań wymagalnych było 600 000, zobowiązań niewymagalnych było 7 500 000, razem było 22 700 000. W roku 2007, mimo że nie wykonaliśmy, zero inwestycji było, zadłużenie wzrosło: kredyty były 13 600 000, zobowiązania niewymagalne z 600 000 na 4 900 000, zobowiązania niewymagalne wzrosły z 7 500 000 na 9 100 000, razem było 27 600 000. W 2008 roku zrobiliśmy inwestycji na 7 900 000, z tym że te 7 900 000 to większość to są kredyty <text:s text:c="20"/>i pożyczki, kredyty <text:s/>i pożyczki w Wojewódzkiego Funduszu Ochrony Środowiska, kredyty nam wzrosły do 15 800 000, zobowiązania wymagalne były 10 000 000, zobowiązania niewymagalne wzrosły z roku 2006 z 7 500 000 na 11 500 000 i tym sposobem mamy razem 38 000 000, dziękuję bardzo.</text:p>
      <text:p text:style-name="P8"/>
      <text:p text:style-name="P11">Przewodniczący Rady Miasta Pionki – Dariusz Dolega</text:p>
      <text:p text:style-name="P8">Dziękuję bardzo, kto jeszcze z Państwa chciałby zabrać głos, to ja się jeszcze raz zgłoszę.</text:p>
      <text:p text:style-name="P8"><text:soft-page-break/>Szanowni Państwo, tutaj może w nawiązaniu do tego co powiedziała Pani Radna Kopczyńska <text:s text:c="10"/>i również mając na uwadze, że Pan Burmistrz Malik narzeka, że ma słabe struny głosowe dzisiaj, ale jestem również zmuszony zadać Panu pytanie, ale najpierw chciałbym przybliżyć temat. Oczywiście proszę Państwa myślę, że to jest porażające i przerażające te informacje, które usłyszeliśmy o zadłużeniu naszego miasta. Proszę zwrócić uwagę, że jeżeli chodzi o płynność finansową gminy, do tych 38 000 000 zł należałoby dodać zobowiązanie, <text:s/>zapłatę za zobowiązanie jakim jest tunel to jest kwota 1 300 000 zł, ja przypomnę, że tunel miał być zapłacony ze sprzedaży mienia komunalnego gminy. Mienie zostało sprzedane za wyższą kwotę, ale nie wiem no, z tej kwoty ze sprzedaży nie zapłacono. Dojdą kolejne zobowiązania z tytułu płatności za węgiel po sezonie grzewczym. Szacujemy, że to jest kolejne 7 000 000 więc biorąc pod uwagę tylko te dwa zadania to proszę Państwa do tych 38 000 000 należałoby dodać jeszcze 8 000 000, to mamy <text:s text:c="14"/>46 000 000. O dochodach Miasta mówił Pan Radny Miśkiewicz, proszę Państwa co mamy po dwóch latach, miało być tak pięknie i lepiej dla mieszkańców. Na początku naszej kadencji zadłużenie Miasta wynosiło 22 000 000, w tym 14 000 000 na zakup „Pronitu”, duża część z tego majątku została sprzedana. W ciągu dwóch lat tej kadencji, gdy Burmistrzem był Pan Romuald Zawodnik dług Miasta wzrósł o 15 000 000 na dzień dzisiejszy, o ponad 15 000 000. Proszę Państwa gdybyśmy chcieli już tak przeliczyć to zadłużenie Miasta na każdego mieszkańca, to należałoby powiedzieć, że każdy mieszkaniec Pionek, bez względu na wiek, czy to jest dziecko, czy osoba już w starszym wieku powinna wpłacić do kasy Miasta 2 000 zł. Musimy mieć świadomość, że pieniądze którymi operuje samorząd to są pieniądze naszych mieszkańców, to są pieniądze nasze wspólne, one są dla nas ważniejsze niż nasze pieniądze własne, bo z własnymi pieniędzmi jeżeli nimi dysponujemy możemy popełniać błędy, wydawać na rzeczy zbyteczne, na nieprzemyślane wydatki. Natomiast tu w samorządzie do takich rzeczy dochodzić nie powinno. Mamy początek roku 2009, Państwo zapewne wiedzą jakie zadania inwestycyjne uchwaliliśmy w uchwale budżetowej. Jest tam bardzo dużo zadań, które są konieczne dla naszego samorządu, dla naszych mieszkańców, czy będziemy w stanie je zrealizować? Później będzie moje pytanie do Pana Burmistrza, jak Pan Burmistrz na dzień dzisiejszy widzi całą sytuację odnośnie inwestycji, bo to musimy mieszkańcom powiedzieć. Proszę Państwa mamy zadłużenie, nikt nie jest filantropem, ci którzy pozwolili nam czy dali nam jakieś środki, kredyty oni nie powiedzą, no miasto Pionki jest pięknym miastem, my im to podarujemy więc Miasto, samorząd będzie musiał spłacić. Z czego proszę Państwa będziemy płacić?, otóż prawdopodobnie nieuniknione będzie wprowadzenie maksymalnych podwyżek podatków, opłat przecież Państwo mają przykład jak odczuwają, jak wzrosły opłaty za ciepło. Każdy płaci czynsz to wie o ile wzrosło, o 50, 60 zł, a co dalej, kto będzie ponosił konsekwencje tego, że Miasto jest w takim stanie finansowym. Proszę Państwa pokuszę się <text:soft-page-break/>o takie stwierdzenie, że nad tym miastem opatrzność czuwała, że został wygaszony mandat poprzedniego Burmistrza, tej Rady proszę Państwa na pewno nie byłoby do końca kadencji, ale byłoby także Burmistrza, ale byłby komisarz, a proszę zwrócić na to uwagę, że komisarz to nie jest osoba wybrana przez mieszkańców miasta, jest to funkcja polityczna, z nadania Pana Wojewody. To może być mieszkaniec miasta, ale może być ktoś zupełnie inny, ktoś kto nie zna problemów miasta, kto nie czuje to miasto. Komisarz wyborczy jak przychodzi to w mojej ocenie jego zadaniem jest badanie mieszkańców miasta, a w jaki sposób, no w prosty – trzeba dokonać podwyżek podatków, opłat, sprzedać mienie komunalne jeżeli jest to możliwe są korzystne dla naszych mieszkańców, to nie jest miasto, w którym ludzie są bardzo bogaci, są ludzie biedni, jest duże bezrobocie czy tak to miało wszystko się odbywać, ja proszę Państwa jeszcze do tej pory nie mogę pozbierać się z tym zadłużeniem, myślałem że mi mówiono, że przed referendum w sprawie odwołania Burmistrza, że jest to 24 000 000, mówię 5 000 000 może dojść, 4 000 000, że będzie 28 000 000, a tu mamy <text:s text:c="10"/>38 000 000 plus te koszty, które nas czekają. Także nam potrzeba jest poważnej, merytorycznej debaty, w jaki sposób ta Rada, o ile ona będzie może podjąć takie działania, które przede wszystkim skupią się na ratowaniu mieszkańców miasta, przede wszystkim żeby uniknąć błędu wprowadzenia komisarza, tu nikt nad nami się nie będzie litował i w związku z tym, kończąc mam pytanie do Pana Burmistrza, bo mieszkańcy również nie wszyscy zadają sobie sprawę jak wygląda sytuacja finansowa naszego miasta, ale ciągle są głosy: kiedy będziecie robić chodnik, kiedy będzie rozbudowa Publiczną Szkoły Podstawowej Nr 2, kiedy będą robione ulice? Stąd też pytanie do Pana Burmistrza jak by ewentualnie Pan by widział dzisiaj, wiadomo, że Pan jest przez jakiś czasu, ale pewne działania wymagają natychmiastowych reakcji, a przede wszystkim mamy moralny obowiązek przedstawić społeczeństwu jak czy w ogóle będą jakieś inwestycje w tym roku realizowane? Bardzo proszę Panie Burmistrzu.</text:p>
      <text:p text:style-name="P8"/>
      <text:p text:style-name="P11">Burmistrz Miasta – Janusz Malik</text:p>
      <text:p text:style-name="P8">Panie Przewodniczący, Szanowni Państwo, najpierw powiem o swoim mandacie. Jestem takim Burmistrzem na 90 dni, na niecałe; 8 już przeszło, pozostało 80. Ja w tym czasie mam mandat od Pana Premiera, nie od Państwa natomiast pierwszym zadaniem, które mi wyznaczył Wojewoda to jest aby nie szkodzić Miastu, ja robię wszystko żeby nie szkodzić, a potem pomagać natomiast, natomiast sytuacja jest taka jak przedstawił mniej więcej Pan Przewodniczący Miśkiewicz natomiast nie do końca. Sytuacja jest dramatyczna, to znaczy po stronie pewnych wydatków należałoby dopisać na bieżące działanie tam jeszcze dwa, trzy miliony. Ja przedstawię taki plan natomiast jest za wcześnie jeszcze w tym ósmym dniu, ja spędziłem w banku cały dzień na ten kredyt 5 000 000, z Państwem rozmawiałem około 12 godzin w sumie z grupami Radnych, <text:s text:c="19"/><text:soft-page-break/>z Radnymi, z klubami, dwa razy z klubem jednym, dwa razy z drugim klubem, uczestniczyłem <text:s text:c="8"/>w zebraniach wszystkich komisji i chciałem powiedzieć jedną prawdę. Prawda jest taka, że Miasto Pionki jest Miastem biednym, tu mieszkają biedni ludzie, ten budżet wirtualny na poziomie 140% czy 150% realnych dochodów był nierealny, nie do zrealizowania. Mogę obiecać jedno, że po pierwsze: w tym okresie osiemdziesięciu paru dni, czy osiemdziesięciu, które mi zostały tutaj działania moje będą następujące, po pierwsze – aby nie zwiększać zadłużenia, jeżeli podejmowane działania, zaciągane kredyty, przepraszam o kredytach później powiem, rozpoczynanie inwestycji, które nie mają szans powodzenie w tym roku. Z tego co powiedział Przewodniczący Miśkiewicz wynika, że tak naprawdę oprócz utrzymania szkół, przedszkoli, MZUK – u, OWK, gminy i kosztów pochodnych jest pewne, że to pochłonie nam sporą część tego wirtualnego budżetu i sporą część realnych dochodów, oprócz tego niezbędna jest jedna rzecz – remont kotła, to jest rzędu 4 500 000 – 5 000 000, zobaczymy z przetargu natomiast trzeba sobie jasno powiedzieć, że przetarg na remont kotła jest opóźniony, ja w drugim, trzecim dniu podpisałem dopiero umowę na zrealizowanie dokumentacji projektowej, o ile pamiętam jest tam około miesiąca na realizację, jeśli nie to proszę mnie sprostować, bo nie wszystko pamiętam – miesiąc. Po tym procedura, to będzie duży przetarg, jest procedura ogłaszania tego przetargu powyżej miliona euro, prawdopodobnie to będzie, to będzie trwała jego realizacja – specjaliści mówią 4 do 5 miesięcy więc jeżeli wszystko się dobrze powiedzie i ja ocenię, że mamy szansę zrealizować, a nie znowu zaciągniemy zobowiązania i będą potrzebne pieniądze, to optymistyczny termin to jest gdzieś tam przełom października i listopada, jeżeli będą środki i tak jak jest konieczne dla Miasta, dla 80% czy 70% mieszkańców, którzy mieszkają w blokach, bo oni sobie sami nie zapewnią ciepła. Pozostałe inwestycje na dzisiaj nie będą realizowane z wyjątkiem tych, których jest szansa, ale to musi być 150% szansa na pozyskanie środków zewnętrznych. Dotyczy to, po pierwsze kanału – nie wiem, może ja się niefachowo wyrażam, nie wiem jak to jest precyzyjnie, chodzi mi o ten kanał z „Pronitu” prowadzący, potem jakieś połączenie z oczyszczalnią czy nie wiem co, pod warunkiem że będą środki zewnętrzne na pokrycie na to i druga inwestycja, którą po sugestii, po rozmowie w kilku komisjach, ewentualnie budowa „Orlika”. Znowu pod warunkiem jeżeli znajdziemy w tym budżecie około 500 000 zł <text:s text:c="10"/>i będzie 200 % pewność, że te 500 000 będzie z budżetu gminy, tylko dlatego żeby nie stracić szansy budowy „Orlika”, który będzie służył Państwu, dzieciom, wnukom, dziadkom i Państwu, bo sfinansowanie „Orlika” polega na tym, że jest współfinansowanie Wojewody, Urzędu Marszałkowskiego w kwocie – każda ze stron 330 000, to znowu trzeba mieć pewność, że po realizacji Gmina zapłaci i wtedy jeżeli Gmina będzie miała swój udział to Wojewoda i Marszałek dołożą te 660 000. Skoro już o tym mówię, powiem o jednej rzeczy jeszcze, nie wiem czy ta lokalizacja była najszczęśliwsza, czy była inna, trudno mi teraz oceniać. Lokalizacja, która została <text:soft-page-break/>zaproponowana, to jest przy szkole której?, przepraszam. Nr 1, to będzie około o 100 000, 150 000 droższa ponieważ tam są media, przewody podziemne ciepłownicze. Nie wiem czy była lepsza czy nie, w dzisiejszym dniu nie można tego zmienić. Jeżeli po rozmowie z Panią Skarbnik, dzisiaj mamy taką analizę, uznamy że jest szansa, mamy 50% określone zobowiązanie, że to zadanie umiemy zrealizować to wtedy będzie spotkanie w Urzędzie Marszałkowskim, będziemy wiedzieli więcej. Pozostałe zadania inwestycyjne, wpisujemy jeszcze, będzie próba tutaj na dzisiejszej sesji aby zmienić w planie wydatków finansowych i spróbować zmieścić projekt z tzw. czarną płytą. Znowu tylko dlatego, aby potencjalnie jak będą środki zewnętrzne i będzie pokrycie w środkach własnych, zdarzy się cud lub dochody będą niesamowicie duże, aby nie stracić szansy na realizację środków zewnętrznych natomiast jak ja nie będę przekonany i Pani Skarbnik przez te trzy miesiące, które pozostało mi tutaj, że jest 100% pewność, że te środki będą i mamy środki na pokrycie, własne środki, to to zadanie też zostanie odłożone. Natomiast trzeba sobie powiedzieć jasno, że tu Pan Przewodniczący jeszcze nie powiedział o paru sprawach, że Komisja zatwierdziła również też projekty rzędu, powiem przykładowo: jest rozstrzygnięty przetarg na remont basenu, na dokumentację, to jest 44 000, ja nie podpisałem przez trzy dni umowy dlatego nie wiem czy jest szansa w tym roku realizować to zadanie, wydaje mi się, że nie będzie prawdy natomiast jak nie zapłacimy 44 000 dzisiaj nie będzie szans w ogóle wykonania żadnych prac remontowych. Natomiast ja oceniam, że tych szans remontowych w tym roku nie będzie, że tego basenu nie będzie można wyremontować na dzisiaj, może po rozmowie z Panią Skarbnik, po takiej dogłębnej analizie dochodów może się okaże, że te 54 000 000, o których mówił Pan Miśkiewicz, że może będzie ciut więcej, jak się tak okaże to umowę podpiszę jutro na realizację dokumentacji na basen, natomiast koszty remontu basenu t.j. w całości to jest około 3 000 000, natomiast te niezbędne – niecki, o ile pamiętam to jest około 400 000. Ta decyzja zapadnie jutro, dzisiaj lub jutro natomiast ja myślę, że w ciągu dwóch tygodni przedstawię Państwu propozycję moją, przed nami dwa miesiące natomiast ona będzie zmierzała w tym kierunku, aby po pierwsze nie zadłużać miasta i nie stracić żadnej szansy. Dziś i jutro będziemy robić z Panią Skarbnik ocenę na ile jesteśmy w stanie, my – mówię cały czas my, bo ja czuję się burmistrzem Państwa przez te 90 dni, na ile jesteśmy w stanie wziąć jakiekolwiek kredyt. Ja tej wiedzy w tej chwili nie mam, ze sprawozdania wynika, że zadłużenie na koniec roku wynosiło 48 400 000, Pani Skarbnik z odpowiedniego paragrafu ustawy o finansach publicznych natomiast to nie jest najgroźniejsze, to jest bardzo groźne, ale najgroźniejsze jest to, że być może za miesiąc się okaże, że nie mamy na pensje na ZUS, w tej chwili może nie być na pensje na ZUS za miesiąc czy półtora miesiąca – jest taka groźba. Natomiast jakiekolwiek skierowanie przez naszych wierzycieli sprawy do sądu spowoduje, że no za jakiś czas po uprawomocnieniu się wyroku sądu wejdzie komornik kolejny raz, ja chcę tego uniknąć, przynajmniej przez te 30 dni, <text:soft-page-break/>przepraszam 90 dni. Chcę dać Państwu szansę i Gminie na realizację tych zadań, o których mówimy. Także jeżeli potem część uchwał, ja zgłosiłem wszystkie projekty, które mój poprzednik opracował, wniosłem tam niewielkie zmiany, to jest tylko po to żeby potencjalnie ktoś następny, <text:s text:c="4"/>w następnych wyborach wybrany przez Państwa tutaj ogół społeczności miał szansę realizacji tych zadań, myślę że będzie postępował rozsądnie, a kogo wybierzecie, jak będzie postępował to już Państwo zdecydujecie, dziękuję.</text:p>
      <text:p text:style-name="P8"/>
      <text:p text:style-name="P11">Radna – Elżbieta Giemza</text:p>
      <text:p text:style-name="P8">Proszę Państwa wysłuchałam Panią Skarbnik, Pana Przewodniczącego Komisji Budżetowej, Pana Burmistrza, ale żeby odnieść się do tego wszystkiego chciałabym scedować swój głos na Pana byłego Burmistrza Pana Zawodnika ponieważ chciałabym powiedzieć, że On miał jakieś plany żeby jak gdyby sytuację w naszym mieście polepszyć (śmiech), ale ja nie widzę tu nic śmiesznego, Panie Przewodniczący, proszę zwrócić uwagę.</text:p>
      <text:p text:style-name="P8"/>
      <text:p text:style-name="P11">Przewodniczący Rady Miasta Pionki – Dariusz Dolega</text:p>
      <text:p text:style-name="P8">Na jakiej podstawie zwraca mi Pani uwagę?</text:p>
      <text:p text:style-name="P8"/>
      <text:p text:style-name="P11">Radna – Elżbieta Giemza</text:p>
      <text:p text:style-name="P8">Ja Pana proszę o zwrócenie uwagi widowni.</text:p>
      <text:p text:style-name="P8"/>
      <text:p text:style-name="P11">Przewodniczący Rady Miasta Pionki – Dariusz Dolega</text:p>
      <text:p text:style-name="P8">Proszę kontynuować.</text:p>
      <text:p text:style-name="P8"/>
      <text:p text:style-name="P11">Radna – Elżbieta Giemza</text:p>
      <text:p text:style-name="P8">W związku z tym chciałabym chciałam oddać głos, scedować swój głos na Pana byłego Burmistrza Zawodnika.</text:p>
      <text:p text:style-name="P8"/>
      <text:p text:style-name="P11">Przewodniczący Rady Miasta Pionki – Dariusz Dolega</text:p>
      <text:p text:style-name="P8">Pani mecenas mam pytanie, jesteśmy w punkcie porządku obrad – informacja …</text:p>
      <text:p text:style-name="P8">(Radna – Elżbieta Giemza – ja chciałam zabrać głos, ceduję swój głos na Pana byłego Burmistrza)</text:p>
      <text:p text:style-name="P8">Szanowna Pani Radna, ja może wzrok mam słaby, ale słuch mam dobry, słyszałem dokładnie co Pani powiedziała natomiast od tego przez Urząd pomoc prawną mamy zapewnioną, a więc jeśli mam wątpliwości mogę skorzystać z porady Pani mecenas. </text:p>
      <text:p text:style-name="P8">Pani mecenas jesteśmy w punkcie porządku obrad – informacja dot. zadłużenia Miasta. Jak <text:soft-page-break/>rozumiem taką informację może przedstawić Burmistrz, bądź Skarbnik, prawda? Osoby ze społeczeństwa – nie, więc to nie ma nic wspólnego z zabraniem głosu.</text:p>
      <text:p text:style-name="P8"/>
      <text:p text:style-name="P11">Radca Prawny Urzędu Miasta – Alicja Snopkiewicz</text:p>
      <text:p text:style-name="P8">Tak, ale Panie Przewodniczący chyba też trzeba być konsekwentnym, to nie tylko informacja, analizujemy sprawy zadłużenia miasta w tej chwili. Informacja to by była taka gdyby Pan Burmistrz i Pani Skarbnik przedstawili jak wygląda sytuacja zadłużenia i nie byłoby dyskusji.</text:p>
      <text:p text:style-name="P8"/>
      <text:p text:style-name="P11">Romuald Zawodnik</text:p>
      <text:p text:style-name="P8">Proszę Państwa stan zadłużenia jest na bieżąco monitorowany i znany jest Radzie Miasta ponieważ Rada była o tym stanie informowana. </text:p>
      <text:p text:style-name="P8">Chcę zwrócić uwagę, że nie skutków bez przyczyn. Przykładowo, dzisiaj Pan Burmistrz musi rozważyć czy starczy na zapłacenie 44 000 zł po to aby podpisać umowę na realizację projektu dot. basenu, Państwo – Rada Miasta podjęliście takie decyzje, w takim trybie podejmowaliście, że o ile mi wiadomo straciliście więcej dla Miasta pieniędzy, odciągając kwestię kredytu na 4 500 000 czy <text:s/>5 000 000 zł ponieważ odsetki za 2,5 miesiąca, proszę zobaczyć – umowa na kredyt podpisana była, z tego co Pan Burmistrz powiedział, pamiętam w zeszłym tygodniu. Czyli to jest proszę Państwa koniec marca, proszę sobie policzyć od 5 000 000 za węgiel 3 miesiące odsetek, bo te na pewno nie będą do uniknięcia, bo jest kwestia negocjacji kary, które ewentualnie można negocjować ponieważ węgiel był dostarczany w tym samym gatunku. To są te pieniądze przewyższające dzisiaj dylematy, czy zająć się basenem czy nie. Ja osobiście basenu miejskiego w Pionkach nie uważam za priorytet i uważam, że w sytuacji gdzie istnieje poważna szansa wejścia inwestora z torem wyścigowym <text:s text:c="6"/>w Pionkach, który deklaruje iż w planach ma zaprojektowany również aqua park, wybudowanie <text:s text:c="4"/>w Pionkach, to nie jest dzisiaj w związku z tym w moim przekonaniu priorytet i taniej by dzisiaj wynosiło dowieźć dzieci ze szkół, inne osoby korzystające na basen w Kozienicach niż dzisiaj remontować, podejmować ten wysiłek. Natomiast dziękuję za przekonanie, że miasto pod kierunkiem Pana Burmistrza nie będzie traciło szans, myśmy w zeszłym roku proszę Państwa przeznaczali pieniądze z Miasta tylko i wyłącznie tam, gdzie była szansa pozyskania środków zewnętrznych dlatego, że Miasto musi się rozwijać, oczywiście kwestia długów finansowych jest niewygodna, niewygodna dla Burmistrza, niewygodna dla Pani Skarbnik, dla wszystkich, którzy zarządzają Miastem, ale kwestia doprowadzenia do wygody, kiedy będzie płynność finansowa, to jest kwestia tak naprawdę rezygnacji z szans, z którymi to miasto boryka się dzisiaj. „Orlik” na pewno nie jest optymalnie zaprojektowany, najpiękniejsze miejsce w tym miejscu byłoby po drugiej stronie ulicy, koło torów, między tunelem a stacją kolejową, ale wymaga zmiany w planie <text:soft-page-break/>zagospodarowania przestrzennego, albo rozważenia w oparciu o obecny plan zagospodarowania przestrzennego czy „Orlik” w tym miejscu mógłby powstać.</text:p>
      <text:p text:style-name="P8"/>
      <text:p text:style-name="P11">Przewodniczący Rady Miasta Pionki – Dariusz Dolega </text:p>
      <text:p text:style-name="P8">Ja bardzo proszę żeby na temat zadłużenia Miasta, a nie kwestii rozwoju Miasta, bo o tym rozmawiamy, taki jest punkt porządku obrad.</text:p>
      <text:p text:style-name="P8"/>
      <text:p text:style-name="P11">Romuald Zawodnik</text:p>
      <text:p text:style-name="P8">Ja się odnoszę do tego co słyszałem i komentuję</text:p>
      <text:p text:style-name="P8"/>
      <text:p text:style-name="P11">Przewodniczący Rady Miasta Pionki – Dariusz Dolega </text:p>
      <text:p text:style-name="P8">Przepraszam bardzo, Panie Zawodnik rozmawiamy na temat zadłużenia Miasta i bardzo proszę skupić się na temat zadłużenia Miasta. Jest to kwota 38 000 000 natomiast sprawa rozwoju Miasta to jest dla Burmistrza.</text:p>
      <text:p text:style-name="P8"/>
      <text:p text:style-name="P11">Romuald Zawodnik</text:p>
      <text:p text:style-name="P8">Ale proszę pamiętać, że Pan nie jest dla Radnej czy dla innych osób cenzorem i Pan nie będzie wskazywał co kto ma mówić.</text:p>
      <text:p text:style-name="P8"/>
      <text:p text:style-name="P11">Przewodniczący Rady Miasta Pionki – Dariusz Dolega</text:p>
      <text:p text:style-name="P8">Proszę pilnować porządku obrad, Pani mecenas bardzo proszę.</text:p>
      <text:p text:style-name="P8"/>
      <text:p text:style-name="P11">Radca Prawny Urzędu Miasta – Alicja Snopkiewicz</text:p>
      <text:p text:style-name="P8">Ja bardzo proszę, tak – jesteśmy w punkcie 1. Informacja o stanie zadłużenia Miasta i tej sytuacji sensu stricte powinna być mowa o zadłużeniu Miasta.</text:p>
      <text:p text:style-name="P8"/>
      <text:p text:style-name="P11">Romuald Zawodnik</text:p>
      <text:p text:style-name="P8">Wydanie na „Orlika” pieniędzy to jest kwestia tego typu. Kolejna sprawa zadłużenie Miasta, które dzisiaj jest oczywiście rosnące i ono rośnie wraz z między innymi z ceną węgla ponieważ niestety w tym mieście, tak jak w rzadko którym mieście w budżecie miasta jest obsługa ciepłowni, ja nie sądzę by stać było miasta żeby budżetem tego miasta obsługiwać ciepłownię, to są wydatki, to są niestety te ujemne skutki, tego że w budżecie miasta jest ciepłownia, rośnie cena węgla, rośnie zadłużenie natychmiast miasta. I kiedy to zadłużenie jest monitorowane? Gdyby było monitorowane w połowie roku to nie byłoby takie radykalne. Kiedy są wystawiane faktury za <text:soft-page-break/>węgiel?, one niestety obciążają budżet ponieważ ciepłownia jest w budżecie miasta i to nie jest żadną nowością dla nikogo tutaj. Jest sprawą oczywistą, że ciepłownia powinna być operowana jeżeli już nawet przez miasto to w formie wyodrębnionego podmiotu – spółki gospodarczej na przykład, albo przynajmniej zakładu budżetowego jak jest MZUK. Natomiast sytuacja, która jest para normalna w tym mieście, ja nie mówię, że ona jest zawiniona w sposób jakiś bardzo świadomy. Miasto kupiło „Pronit” i tę ciepłownię niedawno temu, zanim się pozbierało, zanim zinwentaryzowało to co ma, zanim sprawdziło, że kupiona ciepłownia jest w stanie makabrycznym, jesteśmy przecież po audycie i wiemy w jakim stanie jest ciepłownia. To jest problem, tam się dach wali, tam trzeba na dach też pieniądze przeznaczyć, chyba jest z eternitu o ile dobrze pamiętam więc sprawa zadłużenia miasta głównie bierze się z tej ciepłowni, która ciągnie oraz kwestia rozliczeń wewnętrznych czyli nie uregulowane jeszcze do końca sprawy nadzoru w MZUK – u, dlatego to są dwie kluczowe rzeczy natomiast gdyby Rada Miasta podjęła decyzję o utworzeniu spółki i o zgodzie na prywatyzację częściową przynajmniej tej spółki, to można sądzić, że do budżetu miasta wpłynęło by około 10 000 000 zł, to jest kwota, która wynika z rozmów i negocjacji rok temu, dzisiaj być może byłoby to 12 000 000 albo 14 000 000. Odciążenie 38 000 000 <text:s text:c="18"/>o 14 000 000 powoduje, że stan zadłużenia i bezpieczeństwo finansowe miasta zdecydowanie się poprawia, to tyle.</text:p>
      <text:p text:style-name="P8"/>
      <text:p text:style-name="P11">Burmistrz Miasta – Janusz Malik</text:p>
      <text:p text:style-name="P8">Ja trochę polemicznie odpowiem, otóż teza, że monitorowanie długów ma wpływ na dług jest nieuprawnione. Monitorowanie przebiegało, rozumiem Pan Burmistrz to robił przez cały czasu <text:s text:c="8"/>i Radni też więc to, że będziemy monitorować w czerwcu czy w październiku, czy w grudniu – to jest obowiązek Burmistrza i obowiązkiem Rady i Burmistrza jest pewna mądrość w przewidywaniu skutków decyzji finansowych więc uważam, że teza, że monitorowanie wpływa na stan zadłużenia jest nieuprawniona. Druga prawda jest taka, że nie jest prawdą, że tylko istnienie OWKC i MZUK powoduje zadłużenie tej gminy, to są nietrafione inwestycje i to inwestycje takie, których koszty były większe jak planowane. Powiedzmy o tym roku, to parę milionów, które przeszło z zeszłego roku natomiast rozpoczęcie (nagranie nieczytelne – zakłócenia telefonu komórkowego). Ja założyłem sobie jeden cel, to mówiłem przy Panu na zebraniu, że nawet prowokowany w różny sposób nie będę wypowiadał się na temat Burmistrza i Rady natomiast trzeba mówić prawdę do końca, Panie Burmistrzu. Prawda jest taka, że tej społeczności w moim przekonaniu nie stać na pewne inwestycje, które zostały zrealizowane nie do końca i tak naprawdę żadna poważna inwestycja w ciągu ostatniego roku nie została zrealizowana, z wyjątkiem wiaduktu, ona nie została zakończona w tym sensie, że znowu wiszą jeszcze zobowiązania do zapłacenia i spłata tych <text:soft-page-break/>zobowiązań wynikających z zeszłorocznego budżetu, brak tych środków, albo nieświadomego czy świadomego złego zaprojektowania <text:s/>budżetu, to jest obowiązek Burmistrza właściwe zaprojektowanie budżetu – odbija się teraz, nie tylko ja powiedziałem to pierwszego dnia Radnym, uświadamiam, że trzeba zrobić – pierwszego dnia powiedziałem na spotkaniu, przepraszam drugiego dnia, pierwszego dnia był taki, a może i pierwszego, nie wiem, że trzeba, główny problem tego miasta to rzeczywiście OWKC i MZUK, nigdzie chyba w Polsce nie ma jednostki wodno – kanalizacyjno – cieplnej w formie jednostki budżetowej. Powiedziałem, że nigdzie w Polsce nie ma i nie powinno być, natomiast na to mieliście Państwo wszyscy i Radni i Burmistrzowie kilka lat, <text:s text:c="5"/>o ile pamiętam – 8, 9. Kiedy był zakupiony „Pronit”, przepraszam to jest 4 lata, piąty rok i teraz tak, no ja myślę bardziej w perspektywie takiej – 80 dni zostało, nie mogę stracić żadnej szansy, nie mogę zrobić żadnego błędu, pozwolić sobie na żaden błąd natomiast mieć na uwadze to miasto. To sobie trzeba jasno powiedzieć, ja nie wiem tego, będę wiedział więcej po rozmowie dzisiaj z Panią Skarbnik, porobimy budżet taki realny, to znaczy tak naprawdę realny to on jest tylko po stronie dochodowej, po stronie wydatków są wydatki sztywne, Pan Miśkiewicz tutaj nie wyliczył 2000 000 - 3 000 000 koniecznych wydatków, jeżeli ja przeanalizuję to z Panią Skarbnik, ja przedstawię to na Państwu na nadzwyczajnej sesji, nie wiem czy nadzwyczajnej czy zwyczajnej za tydzień i to nie będzie teoria, tylko będą to nagie fakty, że trzeba po prostu ciąć wszystko w tej chwili, natomiast nie chcę mówić dzisiaj ile to będzie, bo nie chcę straszyć ludzi. Ogłoszenie dzisiaj, że miasto jest na skraju bankructwa, czy jest bankrutem spowoduje, że dostawcy węgla zaraz zawyżą cenę, bo <text:s text:c="8"/>w cenie będą koszty ewentualnych strat. Ja słyszałem, że w zeszłym roku cena była troszkę wyższa niż jak Radomiu, tam o ileś procent dlatego, że dostawcy wkalkulowali sobie w cenie ryzyko strat. Lepiej przytrzymać pieniądze w banku niż sprzedawać miastu, gminie która jest niewypłacalna. To mi się udało zaspokoić, wierzycieli dwóch przynajmniej na razie – nie będzie procesu, mam deklarację w jednym przypadku na piśmie już, że nie będzie żadnych spraw sądowych. No to jakiś sukces Pani Skarbnik, przepraszam i w mniejszym stopniu mój przez ten tydzień, że dostawca to podkreślił jeszcze raz, że nie będzie, spiszemy ugodę taką, że rezygnuje z wszelkich roszczeń natomiast nie wiem czy on następny raz wystartuje w przetargu na dostawy, bo tak naprawdę trzeba zacząć za parę miesięcy dostawy węgla, tak naprawdę do gminy. Myślę do gminy, bo tutaj te kwestie gmina będzie przez OWKC finansowała ten zakup węgla. Obiecuję, że więcej się nie dam sprowokować, w swoich wypowiedziach, nie będę mówił o przeszłości.</text:p>
      <text:p text:style-name="P8"/>
      <text:p text:style-name="P11">Radna – Maria Kopczyńska</text:p>
      <text:p text:style-name="P8">Drodzy Państwo, chciałam się odnieść do wypowiedzi Pana Romualda Zawodnika. Chciałam powiedzieć, że tak – Pan Burmistrz powiedział dzisiaj, tak to powinien robić, co trzy miesiące <text:soft-page-break/>powinien przedkładać Radzie rzetelną informację, bo tylko Burmistrz i Skarbnik rzetelną <text:s text:c="16"/>i prawdziwą informację o finansach miasta posiadają. I tak, to jest ustawowy obowiązek Burmistrza każdego miasta, przed podejmowaniem milionowych decyzji na inwestycje, dostarczać tej informacji Radzie. Takie coś nie było robione Panie były Burmistrzu. Muszę Państwu powiedzieć, że za te nieudolne rządy w roku 2008 zapłaciliśmy 431 000 odsetek w całym budżecie. Za te nieudolne rządy wprowadzamy dzisiaj 500 000, z których 200 000 to jest od oświaty i 300 000 za węgiel. Pan Burmistrz powiedział, że tylko podejmowaliśmy się tych inwestycji, które powodowały wpływ środków zewnętrznych, mam pytanie do Pani Skarbnik – ile pozyskaliśmy środków unijnych w roku 2008? To tylko umiejętna rozmowa z kontrahentami, tak jak w tej chwili rozmawia Burmistrz i Pani Skarbnik z dostawcami węgla powoduje, że być może odstąpią od tych odsetek, nie wszystkich, ale częściowych. Dlatego jeszcze raz powtórzę pytanie Pani Skarbnik, jakie środki zewnętrzne zyskaliśmy skoro było tyle inwestycji, na 7 900 000, jaka kwota jest tych środków zewnętrznych?</text:p>
      <text:p text:style-name="P8"/>
      <text:p text:style-name="P11">Skarbnik Miasta – Halina Żak</text:p>
      <text:p text:style-name="P8">850 000 – Ogródek Jordanowski, plus wcześniej 380 000 – 1 100 000.</text:p>
      <text:p text:style-name="P8"/>
      <text:p text:style-name="P11">Przewodniczący Rady Miasta Pionki – Dariusz Dolega</text:p>
      <text:p text:style-name="P8">Dziękuję bardzo, czy Pani kontynuuje.</text:p>
      <text:p text:style-name="P8"/>
      <text:p text:style-name="P11">Radna – Maria Kopczyńska</text:p>
      <text:p text:style-name="P8">Tak, dziękuję bardzo.</text:p>
      <text:p text:style-name="P8"/>
      <text:p text:style-name="P11">Radny – Jan Siek</text:p>
      <text:p text:style-name="P8">Proszę Państwa składam w tej chwili wniosek o przerwanie wszystkich pozostałych wypowiedzi, bo proszę Państwa widać chyba wyraźnie, że następuje eskalacja, następuje już manipulowanie. Suche informacje zostały tutaj przedstawione już przez Panią Skarbnik, Pana Burmistrza i na tym proszę Państwa chyba zakończyć ten punkt porządku obrad trzeba. </text:p>
      <text:p text:style-name="P8"/>
      <text:p text:style-name="P11">Przewodniczący Rady Miasta Pionki – Dariusz Dolega</text:p>
      <text:p text:style-name="P8">Proszę Państwa Pan Przewodniczący Siek zgłosił wniosek formalny o zamknięcie dyskusji <text:s text:c="13"/>i przystąpienie do kolejnego punku porządku obrad. Pan Radny Pszeniczny w jakiej sprawie?</text:p>
      <text:p text:style-name="P8"/>
      <text:p text:style-name="P8"/>
      <text:p text:style-name="P11"><text:soft-page-break/>Radny – Adam Pszeniczny</text:p>
      <text:p text:style-name="P8">Ja chcę oznajmić, że przed Panią Kopczyńską zgłaszałem się i nie otrzymałem tego głosu, żądam <text:s text:c="3"/>w tej chwili głosu.</text:p>
      <text:p text:style-name="P8"/>
      <text:p text:style-name="P11">Przewodniczący Rady Miasta Pionki – Dariusz Dolega</text:p>
      <text:p text:style-name="P8">Proszę Państwa ja przepraszam, Panie Przewodniczący proszę zmodyfikować – udzielę głos Panu Pszenicznemu, ja naprawdę – jest na końcu, nie zauważyłem ręki<text:span text:style-name="T2">.</text:span></text:p>
      <text:p text:style-name="P8">(Radny – Adam Pszeniczny – odkiwnął Pan, Panie Przewodniczący.)</text:p>
      <text:p text:style-name="P8">Przepraszam bardzo, Pan Radny Pszeniczny, później głosujemy wniosek formalny o zamknięcie listy mówców i przejście do kolejnego punktu. Przepraszam Państwa nie zauważyłem, Pan Radny Pszeniczny.</text:p>
      <text:p text:style-name="P8"/>
      <text:p text:style-name="P11">Radny – Adam Pszeniczny</text:p>
      <text:p text:style-name="P8">Podczas sprawozdania Pana Zawodnika usłyszałem, że większość długów to spowodowane jest przez koszty węgla, a myślę inaczej, że 90% mieszkańców, którzy otrzymują ciepło z naszej ciepłowni płaci za to ciepło i gdzie te pieniądze się podziały – i to jest moje pytanie, dziękuję bardzo.</text:p>
      <text:p text:style-name="P8"/>
      <text:p text:style-name="P11">Przewodniczący Rady Miasta Pionki – Dariusz Dolega</text:p>
      <text:p text:style-name="P8">Proszę Państwa przystępujemy do głosowania wniosku formalnego. Przypomnę, że zgodnie <text:s text:c="17"/>z Regulaminem Rady, Radny może w każdej chwili zgłosić wniosek formalny i ten wniosek jest głosowany w pierwszej kolejności. </text:p>
      <text:p text:style-name="P8">Przystępujemy do głosowania, kto z Państwa Radnych jest za przyjęciem wniosku Pana Przewodniczącego Sieka o zamknięcie listy mówców i kontynuowania dalszych wypowiedzi <text:s text:c="11"/>i przystąpienia do kolejnych punktów porządku obrad – 13,</text:p>
      <text:p text:style-name="P8"><text:tab/><text:tab/><text:tab/><text:tab/><text:tab/> <text:s/>kto jest przeciw – 7,</text:p>
      <text:p text:style-name="P8"><text:s text:c="58"/>kto się wstrzymał – 0,</text:p>
      <text:p text:style-name="P8">Wniosek został przyjęty.</text:p>
      <text:p text:style-name="P8"/>
      <text:p text:style-name="P8">Ad 2. Informacja przewodniczących z prac komisji problemowych.</text:p>
      <text:p text:style-name="P8"/>
      <text:p text:style-name="P11">Przewodnicząca Komisji Rozwoju Gospodarczego i Promocji Miasta – Anna Górzyńska</text:p>
      <text:p text:style-name="P8">Komisja spotkała się 24 marca razem z Komisją Infrastruktury i Komunalizacji. Celem obrad komisji było opiniowanie projektów uchwał na dzisiejszą sesję, opinia będzie przy każdej uchwale, <text:soft-page-break/>dziękuję.</text:p>
      <text:p text:style-name="P8"/>
      <text:p text:style-name="P11">Przewodnicząca Komisji Kultury, Oświaty, Sportu i Turystyki </text:p>
      <text:p text:style-name="P11">– Jolanta Sieradzka – Chodkowska</text:p>
      <text:p text:style-name="P8">Proszę Państwa Komisja spotkała się trzy razy i tak, na pierwszym naszym spotkaniu mieliśmy przyjemność gościć przedstawicieli orkiestry dętej Eliot – Band Pana Jerzego Lechowicza i Pana Szurnika. Rozmawialiśmy na temat przyszłości orkiestry, tego jak powinna być usytuowana tutaj <text:s text:c="2"/>w naszym mieście, na temat jej dalszego funkcjonowania. Decyzję na ten temat prawdopodobnie będą podejmowane w kwietniu. Na tym posiedzeniu również spotkaliśmy się z przedstawicielami stowarzyszeń, na którym to spotkaniu przede wszystkim poinformowaliśmy o planach współpracy <text:s text:c="2"/>z podmiotami nie zaliczanymi do sektora finansów publicznych i wprowadzonymi do tego planu zmianami i poinformowaliśmy również o tym, że na sesji Pan Burmistrz uchwał <text:s text:c="30"/>z zaproponowanymi zmianami nie wprowadził, uchwała będzie dzisiaj. Poprosiliśmy przedstawicieli organizacji o wypełnienie ankiety, ta była zrobiona w takim celu żeby można było określić kondycję organizacji oraz dzięki informacjom tam zawartym jak gdyby wypracować takie działanie, które pozwalałyby na lepszą współpracę tych organizacji z samorządem i z innymi organizacjami. Poinformowaliśmy również przedstawicieli tych stowarzyszeń na temat wniosków pokontrolnych przedstawionych przez Przewodniczącą Komisji Rewizyjnej.</text:p>
      <text:p text:style-name="P8">Kolejne nasze spotkanie to spotkanie, które wynikało z wizyty jaką odbyliśmy w Publicznej Szkole Podstawowej Nr 2 i to co nas tam najbardziej interesowało, mianowicie chcieliśmy zobaczyć będąc w tej placówce jak wygląda sytuacja lokalowa jeśli chodzi o pomieszczenia dla uczących się na terenie tej szkoły dzieci niepełnosprawnych, dzieci z różnym stopniem upośledzenia. Taka wizyta, zobaczenie na miejscu jak wyglądają pomieszczenia, w jakich warunkach dzieci przebywają, <text:s text:c="9"/>w jakich warunkach się uczą, jakie są naprawdę ważne problemy – pozwoliła nam stwierdzić, że główny problem to problem łazienek dla tych dzieci. Łazienki są w podziemiach, zejście <text:s text:c="16"/>z dzieckiem niepełnosprawnym, czy zjechanie z wózkiem jest bardzo, bardzo trudne. Inne niedogodności jakie zauważyliśmy to usytuowanie stołówki szkolnej, świetlicy, szatni, które również znajdują się w piwnicach szkoły. Zwróciliśmy uwagę również na to, że klasopracownie nie są przystosowane do wjazdu wózkami inwalidzkimi, brak jest takiego stałego podjazdu dla dzieci niepełnosprawnych na wózkach do szkoły. Dyskutowaliśmy na naszym posiedzeniu jak rozwiązać ten problem, w jaki sposób poprawić tę sytuację, jak przystosować ewentualnie łazienki dla tych dzieci, jak powiększyć pomieszczenia, w których przebywają co wiązałoby się z projektem rozbudowy czy ewentualnego remontu, ale również w związku z bardzo trudną sytuacją finansową, o której tutaj usłyszeliśmy padały takie można by powiedzieć uwagi, to nie były żadne decyzje. Nie <text:soft-page-break/>podjęliśmy żadnych decyzji, nie wypracowaliśmy jeszcze żadnego wniosku, że być może warto zastanowić się jak na tej bazie, która jest spróbować tę sytuację w jakiś sposób rozwiązać.</text:p>
      <text:p text:style-name="P8">Kolejna sprawa, którą się zajmowaliśmy to sprawa - Moje Boisko „Orlik – 2012”, tutaj będzie uchwała <text:s/>dotycząca tego projektu. To jest projekt, który dotyczy budowy kompleksu sportowego <text:s text:c="3"/>o powierzchni minimum 3 000 m <text:span text:style-name="T4">2</text:span> na terenie Publicznej Szkoły Podstawowej Nr 1 przy ul. 15 – go Stycznia i w skład tego kompleksu sportowego wchodziłyby następujące takie obiekty: boisko piłkarskie o nawierzchni z trawy syntetycznej, boisko wielofunkcyjne do koszykówki i piłki siatkowej o nawierzchni poliuretanowej i budynek sanitarno – szatniowy oraz oświetlenie <text:s text:c="18"/>i ogrodzenie. W związku, z tym że to jest nowe zadania, które zostało zaproponowane należałoby zabezpieczyć środki finansowe w budżecie miasta na 2009 r., a tak jak Pan Burmistrz Malik powiedział koszty budowy tego obiektu to około 1 100 000, 1 300 000, z czego 2/3 środków to środki zewnętrzne, ale 1/3 środki własne miasta, które musiałyby się znaleźć w budżecie żeby można było rozpocząć jakiekolwiek działania w tej sprawie.</text:p>
      <text:p text:style-name="P8">Opiniowaliśmy również, znaczy inaczej – zapoznaliśmy się również z projektami uchwał, rozmawialiśmy również na temat basenu, chcę przypomnieć, że składaliśmy taki wniosek do budżetu, że remont basenu jest konieczny, ale w takiej sytuacji trudnej finansowej należałoby się zastanowić, może zacząć czy skupić się na remoncie niecki, tak jak mówiliśmy na komisji. Resztę to uchwały, które ewentualnie byłyby dzisiaj podjęte, dziękuję bardzo.</text:p>
      <text:p text:style-name="P8"/>
      <text:p text:style-name="P11">Przewodniczący Komisji Zdrowia i Ochrony Środowiska – Adam Pszeniczny</text:p>
      <text:p text:style-name="P8">Komisja Zdrowia spotkała się raz, podstawowym celem spotkania było omówienie <text:s text:c="30"/>i ustosunkowanie się <text:s/>do treści uchwały dot. Programu Rozwiązywania Problemów Alkoholowych, o czym przy tej uchwale. Drugim punktem było zapoznanie się z projektem usuwania azbestu i dyskusja na ten temat, gdyż w kwietniu już Urząd Miasta przedstawi nam pełny projekt do zatwierdzenia tegoż programu w naszym mieście. Dziękuję bardzo.</text:p>
      <text:p text:style-name="P8"/>
      <text:p text:style-name="P11">Przewodniczący Komisji Infrastruktury i Komunalizacji – Marek Błazik</text:p>
      <text:p text:style-name="P8">Komisja Infrastruktury i Komunalizacji między sesjami spotkała się dwa razy i w dniu 5 marca spotkała się z przedstawicielami Zakładu Przerobu Gumowego czyli recycling. Ci Panowie poinformowali nas o działalności ich zakładu, to jest, że w żaden sposób nie zatruwają środowiska naturalnego. Zatrudnienie w firmie planują na około 20 osób, projekt tej uchwały został wprowadzony pod dzisiejsze obrady. Drugim punktem było pismo i rozmowa z Panią kierownik Ireną Anzelm w sprawie dzierżawy na okres 5 lat projekt tej uchwały też jest dzisiaj pod obradami. Trzecim punktem jest – odczytano pismo Pani Anny Śmietanki w spawie sieci miejskiej kanalizacji <text:soft-page-break/>na ulicy Szkolnej. Ta sprawa jest w toku, trwają rozmowy, zobaczymy jak się zakończy. Drugi raz komisja spotkała się 24 marca i opiniowała projekty uchwał na dzisiejszą sesję. Więcej przy podejmowaniu projektów uchwał.</text:p>
      <text:p text:style-name="P8"/>
      <text:p text:style-name="P11">Przewodnicząca Komisji Rewizyjnej – Joanna Klich</text:p>
      <text:p text:style-name="P8">Komisja Rewizyjna w okresie pomiędzy sesjami w całym składzie spotkała się cztery razy, oprócz tego podejmowała działania kontrolne, wyznaczając zespoły kontrolne do przeprowadzenia kontroli zleconych Komisji przez Radę Miasta podczas sesji. Na początku odniosę się do protokołu pokontrolnego przeprowadzonej kontroli, dotyczącej pobrania i rozliczenia zaliczek przez pracowników Urzędu Miasta w Pionkach, dlaczego proszę Państwa teraz. Dnia 16 stycznia na ręce Burmistrza Miasta został złożony protokół pokontrolny, który tego samego dnia został przez Burmistrza zakwestionowany, gdyż w opinii Pana Zawodnika nie spełniał wymogów prawnych kształtu jaki powinien mieć ten protokół pokontrolny przedłożony na ręce Burmistrza. Dnia <text:s text:c="17"/>9 lutego zapoznałam Komisję Rewizyjną z pismem skierowanym od Pana Burmistrza i z zarzutami, które zostały tam Komisji Rewizyjnej postawione. Stało się to 9 lutego, dlatego że wszyscy doskonale pamiętają, że tym roku wcześnie rozpoczęły się ferie zimowe, a więc Komisja Rewizyjna spotkała się tuż po tej przerwie zimowej. 9 lutego poinformowałam pismem przewodnim <text:s/>Pana Burmistrza o decyzji Komisji Rewizyjnej, która to utrzymała w mocy, przedłożony protokół pokontrolny Burmistrzowi Miasta z dnia 16 stycznia w powyższej sprawie. Ponownie Komisja Rewizyjna otrzymała odpowiedź od Pana Burmistrza, że nie podpisze tego protokołu. Zasady są takie w Regulaminie, że Burmistrz wcale nie musi tego protokołu podpisywać, ma 7 dni i dlatego ja w dniu dzisiejszym ponieważ Państwo doskonale znają sprawę pobrania i nie rozliczenia zaliczek przez pracowników Urzędu Miasta od listopada do grudnia. Ja w dniu dzisiejszym zapoznam dzisiejszą Radę zapoznam z wnioskami, jakie Komisja Rewizyjna wypracowała w powyższej sprawie, żeby Państwo mieli świadomość tego jak Komisja ustosunkowała się do tej kontroli. Wnioski pokontrolne:</text:p>
      <text:list xml:id="list29599588" text:style-name="L2">
        <text:list-item>
          <text:p text:style-name="P28">Nie rozliczenie w terminie 14 dni pobranych przez pracowników Urzędu Miasta w Pionkach zaliczek na łączną kwotę 15 000 jest niezgodne z zarządzeniem Nr 39 Burmistrza Miasta Pionki z dnia 2 grudnia 2005 r. i może stanowić naruszenie prawa.</text:p>
        </text:list-item>
        <text:list-item>
          <text:p text:style-name="P28">Pracownik Wydziału Finansowego odpowiedzialny za prawidłowe rozliczenie zaliczek nie podjął czynności zapisanych w <text:span text:style-name="T6">§</text:span> 4 Dokumentacja obrotu finansowego pkt. 1 i 2 polegających na potrąceniu nie rozliczonej w terminie kwoty zaliczki z wypłaty najbliższego wynagrodzenia.</text:p>
        </text:list-item>
        <text:list-item>
          <text:p text:style-name="P28">Dokonanie zapłaty kwoty 15 000 zł z ręki do ręki w opinii Komisji Rewizyjnej narusza <text:soft-page-break/>ewidencję księgową i może stanowić naruszenie prawa.</text:p>
        </text:list-item>
      </text:list>
      <text:p text:style-name="P8">Komisja Rewizyjna dała następujące zalecenia pokontrolne:</text:p>
      <text:list xml:id="list29593875" text:style-name="L3">
        <text:list-item>
          <text:p text:style-name="P29">Komisja Rewizyjna Rady Miasta w Pionkach zaleca Burmistrzowi Miasta zaktualizowanie zarządzenie Nr 39 z dnia 2 grudnia 2005 r., dostosowując go do obowiązujących przepisów o finansach publicznych.</text:p>
        </text:list-item>
      </text:list>
      <text:p text:style-name="P8">Przewodnicząca Komisji odczytała całą treść wniosku i zalecenia pokontrolne. Za przyjęciem wniosku o powyższej treści głosowało 5 członków Komisji Rewizyjnej, 3 członków było przeciwnych, na posiedzeniu nie była tego dnia obecna Pani Radna Elżbieta Pietraszewska – Ziółkowska, wcześniej obrady opuściła Radna Elżbieta Giemza. Nie mniej jednak wszystkie te osoby zgłosiły, wyraziły swoje zdanie odrębne, które w tej chwili niejako muszę szanowną Radę zapoznać.</text:p>
      <text:p text:style-name="P8">(Przewodniczący Rady Miasta Pionki – Dariusz Dolega – Pani Przewodnicząca mam pytanie, to jest pięć zdań odrębnych czy jedno zdanie odrębne?)</text:p>
      <text:p text:style-name="P8">Nie, to jest jedno zdanie, może ja odczytam.</text:p>
      <text:p text:style-name="P8">(Przewodniczący Rady Miasta Pionki – Dariusz Dolega – to proszę właśnie odczytać żeby nie było żadnych tutaj niedomówień.)</text:p>
      <text:p text:style-name="P8">Pismo z dnia 18 stycznia 2009 r., skierowane do Pani Joanny Klich – Przewodniczącej Komisji Rewizyjnej Rady Miasta Pionki – wyjaśnienie przyczyny nie podpisania protokołu z posiedzenia Komisji Rewizyjnej z dnia 9 stycznia 2009 r. (pismo zostało odczytane w całości i stanowi <text:span text:style-name="T9">załącznik</text:span> do niniejszego protokołu.)</text:p>
      <text:p text:style-name="P8">W celu wyjaśnienia chociaż nie wiem czy powinnam wyjaśniać, ale …</text:p>
      <text:p text:style-name="P8">(Przewodniczący Rady Miasta Pionki – Dariusz Dolega – nie, proszę się skupić tylko na meritum sprawy.)</text:p>
      <text:p text:style-name="P8">Dobrze, ja tylko skupię się na meritum sprawy. Protokół pokontrolny przedłożony przeze mnie Burmistrzowi Miasta Pionki, jak również przedłożony wszystkim członkom Komisji Rewizyjnej jest zgodny z zapisami zawartymi w statucie Rady Miasta Pionki i dot. konkretnie działań pokontrolnych podejmowanych przez Komisję Rewizyjną. Nie mam w tym momencie żadnych wątpliwości, że zostały zawarte w tym protokole wszystkie dane, owszem jeżeli uważa się za przestępstwo to, że jako wnioski pokontrolne dołączony jest protokół z załączonymi wnioskami pokontrolnymi wypracowanymi przez zespół kontrolny za niewłaściwe, no to w mojej opinii jest to błędne. Jeżeli zarzuca się, że zostały naruszone poszczególne paragrafy to ja chciałam powiedzieć, że w punkcie dotyczącym badania dokumentów wyszczególniłam wszystkie dokumenty, które zostały przedłożone Komisji do przeprowadzenia tej kontroli. Wszystkie te dokumenty szanowna Rado są dołączone do protokołu pokontrolnego, zatem w mojej opinii jednoczesne późniejsze <text:soft-page-break/>utrzymanie w mocy protokołu pokontrolnego przez Komisję Rewizyjną świadczy o tym, że sugestie przedstawione w tych pismach, w mojej opinii mówię – są <text:s/>nieprawdziwe. </text:p>
      <text:p text:style-name="P8">Jeżeli chodzi o następne kontrole, otóż proszę Państwa w chwili obecnej zakończyliśmy kontrolę, zespół kontrolny zakończył kontrolę zgodności z Regulaminem w zakresie sposobu kierowania opiekunek do podopiecznych, przydziału godzin podopiecznym z uwzględnieniem respektowania zaświadczeń lekarskich. Ta kontrola była prowadzona w Miejskim Ośrodku Pomocy Społecznej <text:s text:c="4"/>w Pionkach. Nie będę odczytywała treści całego protokołu, odczytam wnioski Komisji <text:s text:c="24"/>z przeprowadzonej kontroli, gdyż wydaje mi się, że praktycznie to o to chodzi, co zbadała Komisja Rewizyjna.</text:p>
      <text:p text:style-name="P8">Wnioski Komisji Rewizyjnej:</text:p>
      <text:list xml:id="list29577616" text:style-name="L4">
        <text:list-item>
          <text:p text:style-name="P30">Działania podejmowane przez Miejski Ośrodek Pomocy Społecznej w Pionkach pod kątem kierowania opiekunek do podopiecznych realizowane są zgodnie z zapisami zawartymi <text:s text:c="11"/>w Regulaminie zasad przyznawania i świadczenia usług opiekuńczych przez Miejski Ośrodek Pomocy Społecznej,</text:p>
        </text:list-item>
        <text:list-item>
          <text:p text:style-name="P30">Przydział godzin dla podopiecznych uzależniony jest od schorzenia, sytuacji rodzinnej i środowiskowej. Decydującą rolę przy przydziale godzin odgrywa wywiad środowiskowy podczas którego weryfikowane są również zaświadczenia lekarskie. <text:line-break/></text:p>
        </text:list-item>
      </text:list>
      <text:p text:style-name="P8">To jest jedna z kontroli, którą prowadził zespół kontrolny. Druga kontrola jest w trakcie, ona się troszeczkę przeciągnęła, gdyż wynikły pewne sytuacje. Druga kontrola dotyczy sprawdzenia dotacji przyznanych dla stowarzyszenia Pro – Impuls, które to stowarzyszenie w ubiegłym roku z budżetu miasta otrzymało dotację w kwocie 15 000 zł. Podczas działań prowadzonych przez zespół kontrolny ustalono, że w skład Komisji Rewizyjnej Stowarzyszenia Pro – Impuls wchodzi członek zespołu Kontrolnego Komisji Rewizyjnej Pani Radna Elżbieta Giemza. Poza tym członkiem komisji rewizyjnej jest również mąż Radnej Marzeny Murawskiej i dlatego w związku <text:s text:c="26"/>z powyższym wystąpiłam z pismem do Przewodniczącego Rady o wyłączenie z prac w zespole kontrolnym tych dwóch Pań Radnych. Oczywiście na posiedzeniu Komisji Rewizyjnej te Panie wyraziły zgodę, że wyrażają swoją wolę aby tak się stało, nie mniej jednak aby procedurom stało się zadość Pan Przewodniczący swoją decyzją obydwie Panie Radne z prac w tym zespole kontrolnym. W chwili obecnej pracujemy nadal nad tym, pojawiły się małe wątpliwości gdyż podczas kontroli dokumentów stowarzyszenia Pro – Impuls nie zwróciliśmy uwagi na jedną rzecz bardzo taką ważną, a mianowicie czy stowarzyszenie prowadzi działalność handlową, gospodarczą – przepraszam. Dlatego już te dokumenty posiadamy, powiem dlaczego te prace się wstrzymały ze względu na ten aspekt, otóż w zapisie odnośnie działań samorządowych jest zapis, że osoby będące <text:soft-page-break/>pracownikami samorządowymi nie mogą działać na majątku gminy i prowadzić działalności gospodarczej. Otóż w skład zarządu stowarzyszenia Pro – Impuls, jego przewodniczący to jest Pan Radosław Szewczyk, były wspólnik z firmy „Rabsal”, z Panem Zawodnikiem, a w skład zarządu wchodzi Pani Anna Kostrzewa – dyrektor Miejskiego Ośrodka Kultury w Pionkach …</text:p>
      <text:p text:style-name="P8">(Radna – Ewa Figurska – Rabsal?)</text:p>
      <text:p text:style-name="P8">Nie Rabsal, stowarzyszenia „Pro – Impuls”, dziękuję, że koleżanka z Komisji Rewizyjnej pomaga mi, podpowiada. Dziękuję bardzo.</text:p>
      <text:p text:style-name="P8">(Radna – Ewa Figurska – proszę bardzo, polecam się.)</text:p>
      <text:p text:style-name="P8">Natomiast w skład tego zarządu wchodzi również dyrektor MOK – u Pani Anna Kostrzewa, wchodzi Pan Moczydłowski również pracownik Urzędu Miasta, dodatkowo członkiem zarządu jest Pani Katarzyna Kowalczyk – sekretarka Burmistrza Miasta w Pionkach i jeszcze zwrócić należy uwagę, że w skład Komisji Rewizyjnej wchodzi również żona Radnego Miasta Pionki Pani Anna Sokołowska – żona Radnego Sokołowskiego, dlatego Komisja Rewizyjna musiała zbadać dokładnie tę sprawę czy stowarzyszenie prowadzi działalność gospodarczą.</text:p>
      <text:p text:style-name="P8">(Radna – Marzena Murawska – no i co?, nie prowadzi.)</text:p>
      <text:p text:style-name="P8">A jeszcze dodam tak dla formalności, stowarzyszenie może być wszędzie zarejestrowane, no w tym wypadku jest zarejestrowane w domu Pani Marzeny Murawskiej i dlatego przedłużają się wszystkie czynności związane z tą kontrolą. Myślę, że w przyszłym tygodniu przedstawimy wnioski pokontrolne. Dziękuję.</text:p>
      <text:p text:style-name="P8"/>
      <text:p text:style-name="P11">Przewodniczący Komisji Budżetowej – Krzysztof Miśkiewicz</text:p>
      <text:p text:style-name="P8">Komisja między sesjami spotkała się raz, opiniowała uchwały na dzisiejszą sesję. Powiem Państwu tak, na Komisji Budżetowej był obecny Pan Burmistrz Malik, rozmowy były trudne, ale rzeczowe. Doszliśmy do wniosku wspólnie, że będą realizowane wydatki tylko te, które są niezbędne by uniknąć procesów sądowych i nakazów komorniczych, a wprowadzane będą do realizacji ewentualnie nowe inwestycje pod warunkiem udziału środków zewnętrznych o i tym już szerzej <text:s text:c="6"/>w swoim wystąpieniu mówił Pan Burmistrz. </text:p>
      <text:p text:style-name="P8">Następną sprawą jest sprawa – poprosiłem tu kolegów, którzy do tej pory no mało angażowali się <text:s/>w prace Komisji Budżetowej: Pana Radnego Janusza Muchę i Pana Krzysztofa Sokołowskiego <text:s text:c="6"/>o przygotowanie opinii w sprawie sprawozdania z wykonania budżetu miasta Pionki za rok 2008. Jeszcze na koniec jedna rzecz, Panie Burmistrzu …</text:p>
      <text:p text:style-name="P8">(Przewodniczący Rady Miasta Pionki – Dariusz Dolega – to jest sprawozdanie, proszę się nie wtrącać do Pana Burmistrza, sprawozdanie z prac komisji problemowych.)</text:p>
      <text:p text:style-name="P8">To znaczy, to ogólnie tak powiem – siedmiu Radnych, za siedmiu mówię jest gotowych jeżeli <text:soft-page-break/>zostanie, do udzielenia wszelkiej pomocy Panu Burmistrzowi by miasto uchronić od katastrofy finansowej, dziękuję.</text:p>
      <text:p text:style-name="P8"/>
      <text:p text:style-name="P8">Ad 3. Debata i podjęcie uchwał.</text:p>
      <text:p text:style-name="P11">Przewodniczący Rady Miasta Pionki – Dariusz Dolega</text:p>
      <text:p text:style-name="P8">Drodzy Państwo ja mogę tylko obiecać, że zakończymy sesję przed 17:00, by rozwiać wątpliwości co niektórych Radnych, ale teraz ponieważ mamy 21 uchwał proponuję 5 minut przerwy do godziny 13:50.</text:p>
      <text:p text:style-name="P8"/>
      <text:p text:style-name="P8">Tytułem wstępu chciałbym Państwa poinformować, że po konsultacjach Pana Burmistrza i Pani Skarbnik w komisjach problemowych do pewnych uchwał będą składane autopoprawki, one nie muszą być głosowane ponieważ wniesienie autopoprawki jest to uprawnienie wnioskodawcy. Proszę Państwa sprawę ułatwić Panu Burmistrzowi, Pan Burmistrz jeszcze tak nie uczestniczył <text:s text:c="10"/>w pełnej sesji, odczytuję projekt uchwały, opinie komisji, dopiero ewentualne autopoprawki i głosy. Bardzo proszę Pan Burmistrz.</text:p>
      <text:p text:style-name="P8"/>
      <text:p text:style-name="P11">Burmistrz Miasta – Janusz Malik</text:p>
      <text:p text:style-name="P8">Ja mam taką prośbę do Państwa, aby te autopoprawki prezentowała Pani Skarbnik, są to takie techniczne poprawki dla bezpieczeństwa gminy i finansów gminy – autopoprawki takie techniczne.</text:p>
      <text:p text:style-name="P8"/>
      <text:p text:style-name="P11">Przewodniczący Rady Miasta Pionki – Dariusz Dolega</text:p>
      <text:p text:style-name="P8">Dziękuję bardzo, projekt uchwały nr 2, a przypomnę Państwu pierwsza uchwała to była w sprawie wstąpienia Radnego Rafała Stępnia, objęcie mandatu, dlatego jest to 2. </text:p>
      <text:p text:style-name="P8"/>
      <text:p text:style-name="P8">Projekt uchwały nr 2 Rady Miasta Pionki z dnia 26 marca 2009 r. w sprawie wprowadzenia zmian w budżecie miasta na 2009 r. (w <text:span text:style-name="T9">załączeniu</text:span>) - autopoprawka Pani Skarbnik, Pani ma głos. </text:p>
      <text:p text:style-name="P8">Proszę notować na materiałach.</text:p>
      <text:p text:style-name="P8"/>
      <text:p text:style-name="P11">Skarbnik Miasta – Halina Żak</text:p>
      <text:p text:style-name="P8">Szanowni Państwo ja mam przygotowanie nowe projekty uchwał po autopoprawkach, może Pani to rozdać, a ja powiem w którym miejscu, albo Państwo sobie zanotujecie.</text:p>
      <text:p text:style-name="P8">W <text:span text:style-name="T6">§</text:span> 1 zmniejsza się plan wydatków i dochodów, był dział 400 wytwarzanie i zaopatrywanie <text:s text:c="9"/>w energię elektryczną i gaz. Wykreślamy cały dział 400, rozdział 40001, <text:span text:style-name="T6">§</text:span> 6050 – w to miejsce wpisujemy: zmniejsza się plan dochodów i wydatków, w dziale 600 transport i łączność, <text:s text:c="17"/><text:soft-page-break/>w rozdziale 60016 drogi publiczne gminne, <text:span text:style-name="T6">§</text:span> 6050 wydatki inwestycyjne jednostek budżetowych – wpisujemy z zadania: budowa i modernizacja ulic i chodników miejskich.</text:p>
      <text:p text:style-name="P8">(Przewodniczący Rady Miasta Pionki – Dariusz Dolega – bardzo dobrze Pani Skarbnik, ale uprzejmie proszę o kwoty od razu, żebyśmy wszystko wiedzieli – dział, kwota.)</text:p>
      <text:p text:style-name="P8">Tak, dział 600 była kwota 1 635 800, wpisujemy kwotę 287 300 i w rozdziale również kwota <text:s text:c="10"/>z 1 635 800 była, wykreślamy, wpisujemy 287 300 i w <text:span text:style-name="T6">§</text:span> 6050 również kwota 287 300, <text:span text:style-name="T6">§</text:span> 2 wykreślamy, ten który był tutaj zapisany, dotyczył tu wprowadzenia zadania budowa przejścia <text:s text:c="9"/>i tutaj mała uwaga, ponieważ Państwo macie przed sobą projekt uchwały, zmniejszaliśmy plan wydatków o 1 635 800, a ja tu prezentuję tylko 287 300, co nie znaczy, że rezygnujemy z tego zadania, ale to dalej potem powiem co dalej. <text:span text:style-name="T6">§</text:span> 2 wykreślamy jak powiedziałam 600, zostaje tylko dział 90021 kultura i ochrona dziedzictwa z kwotami, które były 287 300, <text:span text:style-name="T6">§</text:span> 3, nowy <text:span text:style-name="T6">§ </text:span>3 to jest tak w zadaniach inwestycyjnych w roku 2009 w dziale 600 transport i łączność w rozdziale 60016 drogi publiczne gminne, w <text:span text:style-name="T6">§</text:span> 6050 dopisujemy nowe zadanie inwestycyjne: budowa przejścia dla pieszych pod torami na wysokości ul. Korczaka. Ponieważ wspólnie z Panem Burmistrzem stwierdziliśmy, że to zadanie dajemy z dróg, ponieważ mamy już takie zadanie: budowa <text:s text:c="19"/>i modernizacja ulic i chodników miejskich na ogólną kwotę tam było 2 800 000, bez sensu jest najpierw zdejmować, potem dodawać wobec tego dodajemy tylko zadanie w rubryce – nazwa zadania, a kwota ta 1 348 500 mieści się już w ogólnych kwotach. <text:span text:style-name="T6">§</text:span> 3 staje się <text:span text:style-name="T6">§</text:span> 4 i w tym <text:span text:style-name="T6">§</text:span> <text:s text:c="15"/>w związku ze zmianami dokonanymi w <text:span text:style-name="T6">§</text:span> 1 i 2 dopisujemy jeszcze <text:span text:style-name="T6">§</text:span> 3, czyli ten, który przed chwilą przeczytałam, <text:span text:style-name="T6">§</text:span> 4 staje się <text:span text:style-name="T6">§</text:span> 5, <text:span text:style-name="T6">§</text:span> 5 - <text:span text:style-name="T6">§</text:span> 6. Do tego proszę Państwa jest załącznik inwestycyjny i nie wiem, albo Państwu będę dyktowała te zmiany, ale jest to konsekwencją podjętej przez Państwa uchwały i dopiero utworzymy załącznik.</text:p>
      <text:p text:style-name="P8"/>
      <text:p text:style-name="P11">Przewodniczący Rady Miasta Pionki – Dariusz Dolega</text:p>
      <text:p text:style-name="P8">Dziękuję bardzo, proszę o opinię Przewodniczącego Komisji Budżetowej.</text:p>
      <text:p text:style-name="P8"/>
      <text:p text:style-name="P11">Przewodniczący Komisji Budżetowej – Krzysztof Miśkiewicz</text:p>
      <text:p text:style-name="P8">Opinia Komisji pozytywna.</text:p>
      <text:p text:style-name="P8"/>
      <text:p text:style-name="P11">Przewodniczący Rady Miasta Pionki – Dariusz Dolega</text:p>
      <text:p text:style-name="P8">Dziękuję bardzo, kto z Państwa Radnych chciałby zabrać głos w sprawie projektu uchwały nr 2. Nie widzę, przystępujemy do głosowania.</text:p>
      <text:p text:style-name="P8">Kto z Państwa Radnych jest za przyjęciem projektu uchwały nr 2 <text:span text:style-name="T2">– 20</text:span>,</text:p>
      <text:p text:style-name="P8">Jednogłośnie, dziękuję bardzo uchwała została podjęta, na sali obrad znajduje się 20 Radnych.</text:p>
      <text:p text:style-name="P8"><text:soft-page-break/>Projekt uchwały Nr 3 Rady Miasta Pionki z dnia 26 marca 2009 r. w sprawie wprowadzenia zmian w budżecie miasta na 2009 r. (w <text:span text:style-name="T9">załączeniu</text:span>), autopoprawkę wnosi Pan Burmistrz.</text:p>
      <text:p text:style-name="P8"/>
      <text:p text:style-name="P11">Skarbnik Miasta – Halina Żak</text:p>
      <text:p text:style-name="P8">Autopoprawka - <text:span text:style-name="T6">§</text:span> 1 zmniejsza się plan wydatków w budżecie miasta o kwotę, 1 100 000 było, wykreślamy kwotę, wpisujemy 50 000, dział 400, już nie będę czytała tych nazw, jakie były tylko dział 600 transport i łączność, zmniejszenie wydatków o kwotę 50 000, rozdział 60016 …</text:p>
      <text:p text:style-name="P8">(można wolniej troszeczkę, bardzo proszę …</text:p>
      <text:p text:style-name="P8">Przewodniczący Rady Miasta Pionki – Dariusz Dolega – proszę Państwa, ale mamy przygotowane kopie tych uchwał, tylko myślę że z rozdawaniem dłużej zejdzie niż z relacjonowaniem.</text:p>
      <text:p text:style-name="P8">Proszę bardzo o rozdanie.)</text:p>
      <text:p text:style-name="P8">w <text:span text:style-name="T6">§</text:span> 1 zostaje i z działu 400 robimy dział 600, rozdział 60016, <text:span text:style-name="T6">§</text:span> pozostaje ten sam, tylko dopisujemy nowe zadnie – budowa i modernizacja ulic i chodników miejskich, po prostu nie <text:s text:c="10"/>z ciepłowni zabieramy, popularnie mówiąc pieniądze tylko z dróg. <text:span text:style-name="T6">§</text:span> 2 zwiększa się plan wydatków w Urzędzie Miasta o kwotę 50 000, 1 100 000 wykreślacie Państwo, dział 900 26 wykreślamy, dział 900 wykreślamy, pozostaje dział 750 administracja publiczna 40 000 zł, rozdział 750 75 promocja jednostek samorządu terytorialnego 40 000 zł, <text:span text:style-name="T6">§</text:span> 4210 - 8 000, <text:span text:style-name="T6">§</text:span> 4170 – 5 000, i <text:span text:style-name="T6">§</text:span> 4320 – 7 000. Drugi dział, gdzie przeznaczamy kwotę 10 000 to jest dział 921 kultura i ochrona zostaje te 10 000, które było. </text:p>
      <text:p text:style-name="P8"/>
      <text:p text:style-name="P11">Przewodniczący Rady Miasta Pionki – Dariusz Dolega</text:p>
      <text:p text:style-name="P8">Dziękuję bardzo, proszę o opinię Przewodniczącego Komisji Budżetowej.</text:p>
      <text:p text:style-name="P8"/>
      <text:p text:style-name="P11">Przewodniczący Komisji Budżetowej – Krzysztof Miśkiewicz</text:p>
      <text:p text:style-name="P8">Zmiany w projekcie uchwały nr 3 są zgodne z propozycjami Komisji Budżetowej i opinia jest pozytywna. </text:p>
      <text:p text:style-name="P8"/>
      <text:p text:style-name="P11">Przewodniczący Rady Miasta Pionki – Dariusz Dolega</text:p>
      <text:p text:style-name="P8">Dziękuję bardzo, kto z Państwa Radnych chciałby zabrać głos w sprawie projektu uchwały nr 3, Pani Radna Murawska.</text:p>
      <text:p text:style-name="P8"/>
      <text:p text:style-name="P11">Radna – Marzena Murawska</text:p>
      <text:p text:style-name="P8">Ja chciałam zapytać ponieważ ja doskonale pamiętam jakie były Państwa sugestie, likwidując środki na promocję w grudniu 2008 r. przy sesji budżetowej, chciałam zapytać, bo nie wiem, czy <text:soft-page-break/>Państwo już pozyskaliście te informacje na co te pieniążki będą przeznaczone? Z tego względu, że ja rozumiem, że pieniądze powinny być zaplanowane w grudniu, w tej chwili jest kolejna zmiana <text:s text:c="2"/>w budżecie i bardzo ładnie, bardzo mnie to cieszy, że się zgadzacie, ja też się cieszę z tej kwoty <text:s text:c="3"/>40 000, tylko gwoli informacji chciałabym wiedzieć, czy Państwo już wiecie na co te środki będą przeznaczone z promocji miasta, bo skoro przez trzy miesiące miasto nie miało w ogóle na promocję, nie mogło promować miasta, chciałabym się dowiedzieć czy ktoś jest w stanie mi tej odpowiedzi udzielić.</text:p>
      <text:p text:style-name="P8"/>
      <text:p text:style-name="P11">Przewodniczący Rady Miasta Pionki – Dariusz Dolega</text:p>
      <text:p text:style-name="P8">Bardzo proszę Pan Burmistrz, albo Pani Skarbnik, jako wnioskodawcy uchwały.</text:p>
      <text:p text:style-name="P8"/>
      <text:p text:style-name="P11">Skarbnik Miasta – Halina Żak</text:p>
      <text:p text:style-name="P8">Proszę Państwa, tutaj poprosiliśmy z Panem Burmistrzem o 40 000 minimum ponieważ zbliżają się uroczystości różne w mieście, gdzie wypadałoby żeby miasto jakieś zorganizowało, po drugie sprawa boogie – woogie, gdzie są wnioski Pań prowadzących mistrzostwa świata jest to 2 maja święto zwycięstwa i tam są uroczystości pod pomnikiem i w różnych innych formach promowanie, które będzie naprawdę bardzo konieczne. Przy czym deklarowaliśmy z Panem Burmistrzem na komisjach, że jeżeli nie będzie potrzebne 40 000 to my ich nie wydamy natomiast jest taki zapis po prostu żeby były pieniądze i żeby można było już konkretnie na rzeczy, które są zgłaszane planować.</text:p>
      <text:p text:style-name="P8"/>
      <text:p text:style-name="P11">Przewodniczący Rady Miasta Pionki – Dariusz Dolega</text:p>
      <text:p text:style-name="P8">Kto z Państwa Radnych chciałby zabrać głos w sprawie projektu uchwały nr 3?, nie widzę.</text:p>
      <text:p text:style-name="P8">Przystępujemy do głosowania:</text:p>
      <text:p text:style-name="P8">Kto z Państwa Radnych jest za przyjęciem projektu uchwały nr 3 – <text:span text:style-name="T2">20</text:span>,</text:p>
      <text:p text:style-name="P8">Jednogłośnie, dziękuję bardzo, uchwała została podjęta.</text:p>
      <text:p text:style-name="P8"/>
      <text:p text:style-name="P8">Proszę Państwa na podstawie <text:span text:style-name="T6">§</text:span> 24 ust. 3 Regulaminu Rady chciałabym złożyć oświadczenie.</text:p>
      <text:p text:style-name="P8"/>
      <text:p text:style-name="P8">Proszę Państwa chciałabym złożyć następujące oświadczenie, że bardzo się cieszę i dziękuję Panu Burmistrzowi za to, że zechciał wprowadzić 40 000 na promocję miasta. Proszę Państwa przed nami mamy przepiękną imprezę jaką są mistrzostwa Polski w boogie – woogie i bardzo dziękuję tutaj Panu Burmistrzowi za przychylność dla tej imprezy, która w sposób bardzo istotny promuje miasto nasze, nie tylko w regionie, ale i w kraju. To tyle jeżeli chodzi o moje oświadczenie.</text:p>
      <text:p text:style-name="P11"><text:soft-page-break/>Radna – Marzena Murawska</text:p>
      <text:p text:style-name="P8">Oświadczenie:</text:p>
      <text:p text:style-name="P8">Tak, ja też bardzo dziękuję Panie Burmistrzu, że taki pomysł na to Boogie – Woogie, bo wiem, że już we wcześniejszym miesiącu Pani Dyrektor Anna Kostrzewa złożyła takowy wniosek do Promocji Miasta, do Burmistrza Zawodnika i prosiła żeby te środki na Boogie – Woogie zabezpieczyć. Także w imieniu swoim i tych wszystkich Panów pasjonatów i Pani Dyrektor Kostrzewy niewątpliwie, bo się przyczyniła – dziękuję za te środki.</text:p>
      <text:p text:style-name="P8"/>
      <text:p text:style-name="P11">Przewodniczący Rady Miasta Pionki – Dariusz Dolega</text:p>
      <text:p text:style-name="P8">Dziękuję bardzo, mamy tutaj oświadczenia, ale oczywiście Pan Burmistrz i Pani Skarbnik są tutaj uprzywilejowani.</text:p>
      <text:p text:style-name="P8"/>
      <text:p text:style-name="P11">Burmistrz Miasta – Janusz Malik</text:p>
      <text:p text:style-name="P8">To ja dostosuję się, Panie Przewodniczący, Wysoka Rado, Szanowni Państwo – dostosuję się do konwencji, oświadczam, że dziękuję Radnym za uchwałę i przyznanie 40 000 na promocję miasta.</text:p>
      <text:p text:style-name="P8"/>
      <text:p text:style-name="P11">Skarbnik Miasta – Halina Żak</text:p>
      <text:p text:style-name="P8">Ja chciałam Państwu Radnym przypomnieć, że w projekcie budżetu, w projekcie uchwały, którą Pan Burmistrz Zawodnik złożył było kwota 140 000, Pan Burmistrz obecny pozostawił, natomiast uznaliśmy, że 40 000 na razie nam wystarczy. Także w odpowiedzi na pismo Pani Dyrektor Kostrzewy i prośbę Pana Zawodnika, przecież przygotowaliśmy taką uchwałę i Państwo wiedzą dobrze o tym.</text:p>
      <text:p text:style-name="P8"/>
      <text:p text:style-name="P11">Radna – Elżbieta Giemza</text:p>
      <text:p text:style-name="P8">Oświadczenie:</text:p>
      <text:p text:style-name="P8">Szanowni Radni, również oświadczam i składam podziękowanie, że wreszcie żeście raczyli przegłosować jakieś środki na promocję, tylko szkoda, że naprawdę tak bardzo późno, dziękuję.</text:p>
      <text:p text:style-name="P8"/>
      <text:p text:style-name="P11">Przewodniczący Rady Miasta Pionki – Dariusz Dolega</text:p>
      <text:p text:style-name="P8">Proszę Państwa jeszcze oświadczenia?, nie widzę.</text:p>
      <text:p text:style-name="P8"/>
      <text:p text:style-name="P8">Projekt uchwały Nr 4 Rady Miasta Pionki z dnia 26 marca 2009 r. w sprawie wprowadzenia zmian w budżecie miasta na 2009 r.(<text:span text:style-name="T9">w załączeniu</text:span>) Pani Skarbnik autopoprawki wnosi do projektu uchwały.</text:p>
      <text:p text:style-name="P11"><text:soft-page-break/>Skarbnik Miasta – Halina Żak</text:p>
      <text:p text:style-name="P8">Autopoprawka w tym projekcie uchwały polega na tym, że jest zwiększenie wydatków w <text:span text:style-name="T6">§</text:span> 2, </text:p>
      <text:p text:style-name="P8">w <text:span text:style-name="T6">§</text:span> 750 administracja publiczna, wykreślamy <text:span text:style-name="T6">§</text:span> 4010 na kwotę 40 800, <text:span text:style-name="T6">§</text:span> 4110 składki na ubezpieczenia społeczne 6 170 zł, w <text:span text:style-name="T6">§</text:span> 4120 składki na fundusz pracy 1 030 zł. Konsekwentnie to jest kwota 48 000 zł, zmniejszmy o to <text:span text:style-name="T6">§</text:span> 1 i nie jest kwota 462 795 tylko 412 795 i w <text:span text:style-name="T6">§</text:span>, dziale <text:s text:c="9"/>i rozdziale.</text:p>
      <text:p text:style-name="P8"/>
      <text:p text:style-name="P11">Przewodniczący Rady Miasta Pionki – Dariusz Dolega</text:p>
      <text:p text:style-name="P8">Dziękuję bardzo, proszę o opinię Przewodniczącego Komisji Budżetowej.</text:p>
      <text:p text:style-name="P8"/>
      <text:p text:style-name="P11">Przewodniczący Komisji Budżetowej – Krzysztof Miśkiewicz</text:p>
      <text:p text:style-name="P8">Poprawki są wprowadzone zgodnie, po uzgodnieniu z Panem Burmistrzem i z Panią Skarbnik <text:s text:c="10"/>i opinia komisji jest pozytywna.</text:p>
      <text:p text:style-name="P8"/>
      <text:p text:style-name="P11">Przewodniczący Rady Miasta Pionki – Dariusz Dolega</text:p>
      <text:p text:style-name="P8">Kto z Państwa radnych chciałby zabrać głos w sprawie projektu uchwały nr 4.</text:p>
      <text:p text:style-name="P8"/>
      <text:p text:style-name="P11">Radna – Maria Kopczyńska</text:p>
      <text:p text:style-name="P8">Proszę Państwa chciałam zauważyć, że w tej uchwale dajemy przyzwolenie na zapłatę za wykonanie dokumentacji budowlanej Szkoły Podstawowej Nr 2, która nie wiadomo kiedy będzie rozbudowana, ale nie mamy nie mamy innego wyjścia ponieważ to wykonanie dokumentacji jako zadanie inwestycyjne było wstawione w poprzednim roku w zadania inwestycyjne i umowa została podpisana 17 listopada. W związku z tym musieliśmy to przenieść, tylko smuci nas to bardzo, że nie mamy żadnych możliwości żeby rozbudować, oprócz tego planu być może nic więcej nie zrobimy, dziękuję bardzo.</text:p>
      <text:p text:style-name="P8"/>
      <text:p text:style-name="P11">Przewodniczący Rady Miasta Pionki – Dariusz Dolega</text:p>
      <text:p text:style-name="P8">Kto z Państwa Radnych w sprawie projektu uchwały nr 4?, nie widzę.</text:p>
      <text:p text:style-name="P8">Przystępujemy do głosowania:</text:p>
      <text:p text:style-name="P8">Kto z Państwa Radnych jest za przyjęciem projektu uchwały nr 4, oczywiście te wszystkie projekty po autopoprawkach – <text:span text:style-name="T2">20</text:span>,</text:p>
      <text:p text:style-name="P8">Jednogłośnie, uchwała została podjęta.</text:p>
      <text:p text:style-name="P8"/>
      <text:p text:style-name="P8"/>
      <text:p text:style-name="P8"><text:soft-page-break/>Projekt uchwały Nr 5 Rady Miasta Pionki z dnia 26 marca 2009 r. w sprawie: wprowadzenia zmian w budżecie miasta na 2009 r. (<text:span text:style-name="T9">w załączeniu</text:span>). Pani Skarbnik wnosi autopoprawki do projektu uchwały.</text:p>
      <text:p text:style-name="P8"/>
      <text:p text:style-name="P11">Skarbnik Miasta – Halina Żak</text:p>
      <text:p text:style-name="P8">Proszę Państwa autopoprawka w tym projekcie uchwały dotyczy <text:span text:style-name="T6">§</text:span> 3, zmniejszenia planu wydatków w budżecie miasta tylko i wyłącznie z działu 400, zmieniamy na dział 600. Działał 60016 i <text:span text:style-name="T6">§</text:span> 6050 natomiast zadanie – nie modernizacja ciepłowni, a budowa i modernizacja ulic i chodników miejskich. Kwoty pozostają te same tylko zmniejszenie planu wydatków, nie w dziale 400, <text:s text:c="13"/>a w dziale 600.</text:p>
      <text:p text:style-name="P8"/>
      <text:p text:style-name="P11">Przewodniczący Rady Miasta Pionki – Dariusz Dolega</text:p>
      <text:p text:style-name="P8">Proszę o opinię Przewodniczącego Komisji Budżetowej.</text:p>
      <text:p text:style-name="P8"/>
      <text:p text:style-name="P11">Przewodniczący Komisji Budżetowej – Krzysztof Miśkiewicz</text:p>
      <text:p text:style-name="P8">Opinia pozytywna, wchodzą dodatkowe oddziały zerowe zgodnie z uchwaloną przez sejm ustawą dotyczącą kształcenia sześciolatków dlatego wprowadzamy zmiany i zwiększamy budżet oświaty.</text:p>
      <text:p text:style-name="P8"/>
      <text:p text:style-name="P11">Przewodniczący Rady Miasta Pionki – Dariusz Dolega</text:p>
      <text:p text:style-name="P8">Dziękuję bardzo, w sprawie projektu uchwały nr 5 ktoś z Państwa Radnych chciałby zabrać głos?, nie widzę.</text:p>
      <text:p text:style-name="P8">Przystępujemy do głosowania:</text:p>
      <text:p text:style-name="P8">Kto z Państwa Radnych jest za przyjęciem projektu uchwały Nr 5 – <text:span text:style-name="T2">20</text:span>,</text:p>
      <text:p text:style-name="P8">Jednogłośnie, dziękuję bardzo uchwała została podjęta.</text:p>
      <text:p text:style-name="P8"/>
      <text:p text:style-name="P11">Radna – Joanna Klich</text:p>
      <text:p text:style-name="P8">Oświadczenie:</text:p>
      <text:p text:style-name="P8">Oświadczam, że kwoty z tytułu odsetek umieszczone w tej uchwale w dziale 801, należną kwotę 200 000 zł są działaniami podjętymi na uregulowanie odsetek za rok ubiegły, a zatem z moich wyliczeń wynika, że 378 000 zapłacone z tytułu odsetek to pieniądze stracone i byłby wyremontowany basen. Oświadczam, że wprowadzanie w tej chwili tych odsetek jest konieczne, ale niestety mogłoby ich nie być i remont basenu byśmy wieli wykonany.</text:p>
      <text:p text:style-name="P8"/>
      <text:p text:style-name="P8"/>
      <text:p text:style-name="P11"><text:soft-page-break/>Radna – Marzena Murawska</text:p>
      <text:p text:style-name="P8">Oświadczenie:</text:p>
      <text:p text:style-name="P8">Oświadczam, że te odsetki, które tutaj są, są konieczne do zapłacenia, bo każdy kto zaciąga kredyty, pożyczki, jest zobowiązany do zapłacenia tych odsetek. W związku z powyższym wydaje się zasadne, że taki paragraf powinien być uchwalony w uchwale budżetowej, a nie dzisiaj dopiero <text:s text:c="7"/>i podziękowania dzisiaj są stosowne, wszak lekko spóźnione, bo dobrze uchwalony budżet właśnie z tymi paragrafami byłby dopiero prawdziwym budżetem tego miasta.</text:p>
      <text:p text:style-name="P8"/>
      <text:p text:style-name="P11">Przewodniczący Rady Miasta Pionki – Dariusz Dolega</text:p>
      <text:p text:style-name="P8">Projekt uchwały Nr 6 Rady Miasta Pionki z dnia 26 marca 2009 r. w sprawie: wprowadzenia zmian w budżecie miasta na 2009 r. (<text:span text:style-name="T9">w załączeniu</text:span>). Autopoprawki wnosi Pani Skarbnik.</text:p>
      <text:p text:style-name="P8"/>
      <text:p text:style-name="P11">Skarbnik Miasta – Halina Żak</text:p>
      <text:p text:style-name="P8">Proszę Państwa w <text:span text:style-name="T6">§</text:span> 1 zmniejsza się plan wydatków, była kwota 55 000, wprowadzamy kwotę <text:s text:c="9"/>730 000. Jest to konsekwencją tego, że na „Orlik” zabezpieczmy 700 000 i tutaj znowu w dziale 400 było, zrobimy dział 600 transport i łączność 730 000 zł, był rozdział 40001 jest rozdział 60016, <text:span text:style-name="T6">§</text:span> 6050 była modernizacja ciepłowni, wpisujemy zadanie: budowa i modernizacja ulic i chodników miejskich, wszędzie po 730 000. <text:span text:style-name="T6">§</text:span> 2 zwiększa się plan wydatków – oświata i wychowanie o kwotę 700 000, rozdział 80101 – 700 000 zł w miejsce 25 000 zł. Zadanie 6050 – wydatki na budowę boiska „Orlik” też 700 000 zł. Drugi dział, który w tym paragrafie jest 921 pozostaje bez zmian – 30 000.</text:p>
      <text:p text:style-name="P8"/>
      <text:p text:style-name="P11">Przewodniczący Rady Miasta Pionki – Dariusz Dolega</text:p>
      <text:p text:style-name="P8">Dziękuję bardzo, proszę o opinię Przewodniczącego Komisji Budżetowej.</text:p>
      <text:p text:style-name="P8"/>
      <text:p text:style-name="P11">Przewodniczący Komisji Budżetowej – Krzysztof Miśkiewicz</text:p>
      <text:p text:style-name="P8">To są nowe dwa zadania i tak jak wcześniej Pan Burmistrz mówił, one będą realizowane pod warunkiem, jeżeli będą środki zewnętrzne, opinia Komisji pozytywna.</text:p>
      <text:p text:style-name="P8"/>
      <text:p text:style-name="P11">Przewodniczący Rady Miasta Pionki – Dariusz Dolega</text:p>
      <text:p text:style-name="P8">Kto z Państwa Radnych chciałby zabrać głos w sprawie projektu uchwały Nr 6?, nie widzę.</text:p>
      <text:p text:style-name="P8">Przystępujemy do głosowania:</text:p>
      <text:p text:style-name="P8">Kto z Państwa radnych jest za przyjęciem projektu uchwały nr 6 – <text:span text:style-name="T2">20</text:span>,</text:p>
      <text:p text:style-name="P8">Dziękuję bardzo, jednogłośnie uchwała została podjęta.</text:p>
      <text:p text:style-name="P8"><text:soft-page-break/>Projekt uchwały Nr 7 Rady Miasta Pionki, z dnia 26 marca 2009 r. w sprawie wprowadzenia zmian w budżecie miasta na 2009 r. (<text:span text:style-name="T9">w załączeniu</text:span>). Proszę o opinię Przewodniczącego Komisji Budżetowej.</text:p>
      <text:p text:style-name="P8"/>
      <text:p text:style-name="P11">Przewodniczący Komisji Budżetowej – Krzysztof Miśkiewicz</text:p>
      <text:p text:style-name="P8">Opinia jest pozytywna.</text:p>
      <text:p text:style-name="P13"/>
      <text:p text:style-name="P14">Przewodniczący Rady Miasta Pionki – Dariusz Dolega</text:p>
      <text:p text:style-name="P15">Dziękuję bardzo, kto z Państwa Radnych chciałby zabrać głos w sprawie tej uchwały?</text:p>
      <text:p text:style-name="P15"/>
      <text:p text:style-name="P14">Radna – Maria Kopczyńska</text:p>
      <text:p text:style-name="P15">No wszyscy muszą wiedzieć co zawiera uchwała, w tej uchwale zwiększamy środki na odsetki od niepłacenia dostawcom węgla za węgiel w terminie i tych pozostałych odsetek, konsekwencja przeszłości to jest właśnie przyszłość – 300 000, proszę Państwa. 300 000, tyle wprowadzamy długu dla dostawców węgla, 200 000 od Oświaty i jest 500 000, dziękuję bardzo.</text:p>
      <text:p text:style-name="P15"/>
      <text:p text:style-name="P14">Przewodniczący Rady Miasta Pionki – Dariusz Dolega</text:p>
      <text:p text:style-name="P15">Kto z Państwa Radnych chciałby zabrać głos w sprawie projektu uchwały Nr 7? Pani Radna Murawska, proszę bardzo.</text:p>
      <text:p text:style-name="P15"/>
      <text:p text:style-name="P14">Radna – Marzena Murawska</text:p>
      <text:p text:style-name="P15">Ja znów jak bumerang – nie byłoby tych odsetek w takiej kwocie, pewnie by były ale nie takie, gdyby stosowna przez Państwa uchwała. To nie była uchwała budżetowa Burmistrza Zawodnika tylko to była uchwała Komisji Budżetowej: Pana Miśkiewicza i Pani Kopczyńskiej, a teraz mamy poprawki.</text:p>
      <text:p text:style-name="P15"/>
      <text:p text:style-name="P14">Przewodniczący Rady Miasta Pionki – Dariusz Dolega</text:p>
      <text:p text:style-name="P15">Przepraszam, Pani Skarbnik bardzo proszę o informację, jakie odsetki miasto ewentualnie może ponieść z tytułu nie uchwalenia w uchwale budżetowej kredytu obrotowego w wysokości <text:s text:c="15"/>5 000 000?</text:p>
      <text:p text:style-name="P15"/>
      <text:p text:style-name="P14">Skarbnik Miasta – Halina Żak</text:p>
      <text:p text:style-name="P15">Nie, nie ale ja się muszę odnieść najpierw odnieść do Pani Radnej Murawskiej, która mówi, że gdyby był właściwie uchwalony budżet uchwalony – nie byłoby odsetek – nie!</text:p>
      <text:p text:style-name="P15"><text:soft-page-break/>(Radna – Marzena Murawska – ja nie powiedziałam, że nie byłoby odsetek!</text:p>
      <text:p text:style-name="P15">Przewodniczący Rady Miasta Pionki – Dariusz Dolega – proszę nie przerywać Pani Radna!)</text:p>
      <text:p text:style-name="P15">Odsetki byłyby na 100 %, tylko po prostu one są w tym momencie, a są wyższe, kwota 300 000 jest wyższa niż ta która by była gdyby był kredyt w miesiącu lutym zaciągnięty, jak wiedzą Państwo uchwała, która by była, ale to jest kwota raptem 12 000 zł, a jest już wzwyżka, no to jest konsekwencją tego, że nie płaciliśmy tak naprawdę.</text:p>
      <text:p text:style-name="P15"/>
      <text:p text:style-name="P14">Przewodniczący Rady Miasta Pionki – Dariusz Dolega</text:p>
      <text:p text:style-name="P15">Dziękuję bardzo, Pan Przewodniczący Siek. Pani Skarbnik jeszcze mam taką uwagę – 12 000 można liczyć, że to są te odsetki wynikające z tego, że Rada nie uchwaliła tego kredytu obrotowego w uchwale budżetowej, tak?</text:p>
      <text:p text:style-name="P15"/>
      <text:p text:style-name="P14">Skarbnik Miasta – Halina Żak</text:p>
      <text:p text:style-name="P15">No nie – tego, którego żeśmy tą uchwałą złą w styczniu podjęli, tą która była kontrowersyjna na ten kredyt. Ja tego dokładnie nie liczyłam, to będzie około 12 000.</text:p>
      <text:p text:style-name="P15">Jeżeli by było w grudniu, wzięlibyśmy w styczniu kredyt obrotowy, gdyby było w uchwale budżetowej ten kredyt to wtedy byłyby wyższe, no bo od tej kwoty 3 000 000, jeszcze miesiąc to byłoby następne 12 000, <text:s/>czyli 24 000.</text:p>
      <text:p text:style-name="P15"/>
      <text:p text:style-name="P14">Radny – Jan Siek</text:p>
      <text:p text:style-name="P15">Proszę Państwa patrzę na wystąpienia co niektórych ludzi i odnoszę w nich, nasuwa mi się pytanie, czy zabierają głos tylko po to żeby go zabrać, żeby się gdzieś po prostu w telewizji zaprezentować. Proszę Państwa dla mnie jest rzeczą chyba zrozumiałą, że te odsetki czy od kredytu obrotowego, czy węgla i tak będą. Proszę Państwa i tak są, chodzi tylko o rząd wielkości, możemy się w tej chwili sprzeczać czy to będzie 2 000 czy 3 000, ale gdybyśmy wzięli kredyt obrotowy w grudniu czy w styczniu, to też proszę Państwa te odsetki biegną. Więc mówienie o takich rzeczach to dla mnie jest po prostu absurdem, to jest po prostu tworzenie sztuki dla sztuki. Faktem jest, że odsetki w takiej kwocie to jest konsekwencja nie regulowania w terminie zobowiązań, które miasto podjęło. To jest sprawa oczywista, więc teraz licytowanie się, czy 12 000 czy 15 000. Dla mnie po prostu to jest mówię, niektóre wystąpienia moich przedmówców ja oceniam w kategorii „parcia na ekran” - tylko tyle.</text:p>
      <text:p text:style-name="P15"/>
      <text:p text:style-name="P14">Radna – Joanna Klich</text:p>
      <text:p text:style-name="P8"><text:span text:style-name="T10">Ja mam pytanie do Pani Skarbnik, a mianowicie ponieważ znajdujemy się przy uchwale gdzie </text:span><text:soft-page-break/><text:span text:style-name="T10">płacimy odsetki za węgiel. Wcześniej nie miałam możliwości zadania takiego pytania – powiedziała Pani, że jedna z firm węglowych zapewniła Państwa, że nie wystąpi na drogę sądową. Chciałam się dowiedzieć, która jest to firma?</text:span></text:p>
      <text:p text:style-name="P15"/>
      <text:p text:style-name="P14">Skarbnik Miasta – Halina Żak</text:p>
      <text:p text:style-name="P15">To Pan Burmistrz mówił o tym, ale pozwolę sobie uzupełnić – firma „Transhandrol” na piśmie nam złożyła, że nie odstąpi od odsetek, odsetki rozważa, które ma naliczone 218 000.</text:p>
      <text:p text:style-name="P15">(Radna – Joanna Klich – to znaczy na drogę sądową, o to mi chodziło)</text:p>
      <text:p text:style-name="P15">Na drogę sądową, no to sami Państwo wiecie, że nie wystąpiła do tej pory żadna firma, nie będę mówiła dlaczego i jakich próśb używałam i Państwo również niektórzy rozmawiali z tymi ludźmi, natomiast tu chodzi o kary za to – nie wiem, w każdym były kary, gdzie nam oni mogliby za to, że <text:s/>z umowy wynikało tak, że za to, że my nie płaciliśmy w terminie oni ponoszą straty i umowa tak mówi, że mogą nam naliczyć kary. Te kary, które oni by liczyli to jest ponad 1 000 000 zł.</text:p>
      <text:p text:style-name="P15"/>
      <text:p text:style-name="P12">Przewodniczący Rady Miasta Pionki – Dariusz Dolega</text:p>
      <text:p text:style-name="P9">Jakiego okresu to, przepraszam dotyczy?</text:p>
      <text:p text:style-name="P9"/>
      <text:p text:style-name="P12">Skarbnik Miasta – Halina Żak</text:p>
      <text:p text:style-name="P9">To dotyczy całego ubiegłego roku i od tych kar mamy na piśmie deklarację, że na pewno nie pójdą do sądu o to odszkodowanie czy karę, jak to nazywamy. Natomiast odsetek do 5 kwietnia my nie zapłaciliśmy jeszcze odsetek i do 5 kwietnia deklarują, że zaczekają i rozważą, ale musimy to wprowadzić do budżetu, bo nie będziemy zwoływać sesji po to, że wiadomo, że jak nie będzie <text:s text:c="13"/>w budżecie to nie zapłacimy.</text:p>
      <text:p text:style-name="P9"/>
      <text:p text:style-name="P12">Radna – Joanna Klich</text:p>
      <text:p text:style-name="P9">Pani Skarbnik doskonale pamięta, że wola Rady była taka żeby te zobowiązania były jak najwcześniej zapłacone dlatego i może ta błędna uchwała, która została podjęta. Nie mniej ważną rzeczą jest, że ta forma, którą Pan Burmistrz na sesji, a konkretnie jej przedstawiciela poinformował, <text:s/>że nie jest partnerem do jego dyskusji, z nim dyskusji do prowadzenia. W dniu dzisiejszym wprowadzamy te odsetki i trzeba powiedzieć, że należy się duży ukłon, że to zrobiliście, dziękuję Państwu.</text:p>
      <text:p text:style-name="P9"/>
      <text:p text:style-name="P12">Radny – Krzysztof Miśkiewicz</text:p>
      <text:p text:style-name="P9">Ja odpowiem Pani Radnej Murawskiej – tak był monitorowany i kontrolowany budżet, że <text:s text:c="15"/><text:soft-page-break/>w wyliczeniach moich wychodzi, że przekroczone zostały zaplanowane wydatki, uchwalone przez Radę w ubiegłym roku. Limit ogółem – tak było monitorowane, a pod koniec roku, mimo że miasto tonęło w długach to jeszcze poprzedni Burmistrz tak jak Pani Radna mówiła podpisywał nowe zobowiązania nowe umowy, a przykład szkoły Nr 5 – jestem zbulwersowany tym, że płacimy <text:s text:c="4"/>300 000 odsetek. Tak – na projekt szkoły Nr 2 podpisywał, a miasto w długach tonęło, a Pani teraz mówi i nie płacone były zobowiązania te, które miały być płacone, a Pani teraz mówi, że płacimy odsetki. Też jestem zbulwersowany, bo dwie uchwały biorąc pod uwagę tylko, tę którą głosujemy <text:s text:c="4"/>i poprzednią, dotyczącą Oświaty to jest łącznie 500 000 zł. Też jestem zbulwersowany, to co, my odpowiadamy za to, za te 500 000?! Tak? - za realizację budżetu odpowiada Burmistrz i to ten Burmistrz, którego już nie ma i dobrze, że Go nie ma. Dziękuję bardzo.</text:p>
      <text:p text:style-name="P9"/>
      <text:p text:style-name="P12">Skarbnik Miasta – Halina Żak</text:p>
      <text:p text:style-name="P9">Proszę Państwa, gwoli ścisłości, bo ja się przysłuchuję temu – przekroczonych wydatków nie było w żadnym paragrafie, także proszę też się ściśle wyrażać żeby nas tutaj nie odbierano, że mieliśmy w zeszłym roku w budżecie zaplanowane pieniądze w wysokości 50 000 na projekt robienia tej szkoły i z tym co było zapisane, bo ja odnoszę się również do siebie to wszystko, bo ja daję kontrasygnaty i, że co – wydaję ponad miarę? Pan, rozumiem że Pana intencja była inna, powiedzenie to, że mieliśmy za dużo wydatków i nie mieliśmy na zobowiązania, ale zgodnie <text:s text:c="10"/>z budżetem jaki był zapisany na rok ubiegły – mieliśmy prawo zlecić wykonanie projektu, bo to było w budżecie zapisane – projektu szkoły Nr 2. Nieszczęściem jest, że nie ma w tym budżecie, że nie ma w tym budżecie tej kwoty wpisanej ponieważ ona przechodzi z ubiegłego roku i stąd jest prośba o wniesienie, żeby można było zapłacić za to co za chwilę będzie wykonane.</text:p>
      <text:p text:style-name="P9"/>
      <text:p text:style-name="P12">Przewodniczący Rady Miasta Pionki – Dariusz Dolega</text:p>
      <text:p text:style-name="P9">Pani Radna Giemza i składam wniosek o zamknięcie dyskusji i przystąpienie do głosowania.</text:p>
      <text:p text:style-name="P9"/>
      <text:p text:style-name="P12">Radna – Elżbieta Giemza</text:p>
      <text:p text:style-name="P9">Panie Przewodniczący, nie wiem czy Pan pamięta telefon jednej z mam, która zapytała Pana czy zdejmując z projektu szkoły nr 2, Pan się zainteresował czy projekt został rozpoczęty, bo to był telefon przy mnie. Jako rodzic, jako Przewodniczący Komisji Budżetowej Pan się nawet nie zainteresował, bo w projekcie była szkoła Nr 2, tylko żeście Państwo zdjęli i to nie jest w budżecie.</text:p>
      <text:p text:style-name="P9"/>
      <text:p text:style-name="P12">Przewodniczący Rady Miasta Pionki – Dariusz Dolega</text:p>
      <text:p text:style-name="P9">Przepraszam, przepraszam bardzo proszę Państwa, proszę o ciszę, ja złożyłem wniosek formalny <text:s text:c="4"/><text:soft-page-break/>o zamknięcie dyskusji, ale żeby nie pozostało żadnych wątpliwości – Pani Radna Giemza publicznie oświadczyła, że tego projektu nie było w budżecie, Pani Skarbnik powiedziała, że był.</text:p>
      <text:p text:style-name="P9">(Radna – Elżbieta Giemza – chwileczkę, był, był! Proszę Pana, źle mnie Pan zrozumiał, a Pan zdjął) Pani Skarbnik czy był ten projekt w budżecie?</text:p>
      <text:p text:style-name="P9"/>
      <text:p text:style-name="P12">Skarbnik Miasta – Halina Żak</text:p>
      <text:p text:style-name="P9">Proszę Państwa w roku 2008 w budżecie projekt budżetu był zapisany.</text:p>
      <text:p text:style-name="P9"/>
      <text:p text:style-name="P12">Przewodniczący Rady Miasta Pionki – Dariusz Dolega</text:p>
      <text:p text:style-name="P9">Dziękuję bardzo, wniosek formalny o zamknięcie dyskusji.</text:p>
      <text:p text:style-name="P9">Proszę Państwa przystępujemy do głosowania wniosku, składam wniosek formalny o zamknięcie dyskusji i przystąpienie do głosowania projektu uchwały Nr 7.</text:p>
      <text:p text:style-name="P9">Kto z Państwa jest za przyjęciem wniosku – <text:span text:style-name="T2">20</text:span>,</text:p>
      <text:p text:style-name="P9">Jednogłośnie, wniosek został przyjęty.</text:p>
      <text:p text:style-name="P9"/>
      <text:p text:style-name="P9">Przystępujemy do głosowania:</text:p>
      <text:p text:style-name="P9">Kto z Państwa Radnych jest za przyjęciem projektu uchwały Nr 7 – <text:span text:style-name="T2">20</text:span>,</text:p>
      <text:p text:style-name="P9">Jednogłośnie, uchwała została podjęta.</text:p>
      <text:p text:style-name="P9"/>
      <text:p text:style-name="P9">Projekt uchwały Nr 8 Rady Miasta Pionki z dnia 26 marca 2009 r. w sprawie: wyrażenia zgody na odstąpienie od obowiązku trybu przetargowego zawarcia umowy dzierżawy gruntu pod pawilon handlowy (<text:span text:style-name="T9">w załączeniu</text:span>).</text:p>
      <text:p text:style-name="P9">Proszę o opinię Przewodniczącego Komisji Infrastruktury.</text:p>
      <text:p text:style-name="P9"/>
      <text:p text:style-name="P12">Przewodniczący Komisji Infrastruktury – Marek Błazik</text:p>
      <text:p text:style-name="P9">Opinia pozytywna.</text:p>
      <text:p text:style-name="P9"/>
      <text:p text:style-name="P12">Przewodniczący Rady Miasta Pionki – Dariusz Dolega</text:p>
      <text:p text:style-name="P9">Dziękuję bardzo, kto z Państwa Radnych chciałby zabrać głos w sprawie projektu uchwały Nr 8? Nie widzę.</text:p>
      <text:p text:style-name="P9">Przystępujemy do głosowania:</text:p>
      <text:p text:style-name="P9">Kto z Państwa Radnych jest za przyjęciem projektu uchwały Nr 8 – <text:span text:style-name="T2">19</text:span>,</text:p>
      <text:p text:style-name="P9"><text:tab/><text:tab/><text:tab/><text:tab/><text:tab/><text:tab/> <text:s text:c="8"/>Kto jest przeciw – <text:span text:style-name="T2">0</text:span>,</text:p>
      <text:p text:style-name="P9"><text:tab/><text:tab/><text:tab/><text:tab/><text:tab/><text:tab/> <text:s text:c="6"/>Kto się wstrzymał – <text:span text:style-name="T2">0</text:span>,</text:p>
      <text:p text:style-name="P9"><text:soft-page-break/>Uchwała została podjęta.</text:p>
      <text:p text:style-name="P9"/>
      <text:p text:style-name="P9"/>
      <text:p text:style-name="P9">Projekt uchwały Nr 9 Rady Miasta Pionki z dnia 26 marca 2009 r. w sprawie: wyrażenia zgody na sprzedaż w drodze przetargu nieograniczonego działki nr 1468/39 o powierzchni 802 m<text:span text:style-name="T4">2</text:span> położonej w Pionkach przy ul. Spokojnej (<text:span text:style-name="T9">w załączeniu</text:span>).</text:p>
      <text:p text:style-name="P9">Proszę o opinię Przewodniczącego Komisji Infrastruktury.</text:p>
      <text:p text:style-name="P9"/>
      <text:p text:style-name="P12">Przewodniczący Komisji Infrastruktury – Marek Błazik</text:p>
      <text:p text:style-name="P9">Opinia <text:s/>Komisji pozytywna.</text:p>
      <text:p text:style-name="P9"/>
      <text:p text:style-name="P12">Przewodniczący Rady Miasta Pionki – Dariusz Dolega</text:p>
      <text:p text:style-name="P9">Kto z Państwa Radnych chciałby zabrać głos w sprawie projektu uchwały Nr 9?, nie widzę.</text:p>
      <text:p text:style-name="P9">Przystępujemy do głosowania:</text:p>
      <text:p text:style-name="P9">Kto z Państwa Radnych jest za przyjęciem projektu uchwały Nr 9 – <text:span text:style-name="T2">20</text:span>,</text:p>
      <text:p text:style-name="P9">Jednogłośnie, dziękuję bardzo, uchwała została podjęta.</text:p>
      <text:p text:style-name="P9"/>
      <text:p text:style-name="P9"/>
      <text:p text:style-name="P9">Projekt uchwały Nr 10 Rady Miasta Pionki z dnia 26 marca 2009 r. w sprawie: wysokości ekwiwalentu pieniężnego dla członka Ochotniczej Straży Pożarnej, który uczestniczył w działaniu ratowniczym lub w szkoleniu pożarniczym organizowanym przez Państwową Straż Pożarną lub gminę (<text:span text:style-name="T9">w załączeniu</text:span>).</text:p>
      <text:p text:style-name="P9">Która Komisja opiniowała tę uchwałę?</text:p>
      <text:p text:style-name="P9"/>
      <text:p text:style-name="P12">Przewodniczący Komisji Budżetowej – Krzysztof Miśkiewicz</text:p>
      <text:p text:style-name="P9">Budżetowa – pozytywna.</text:p>
      <text:p text:style-name="P9"/>
      <text:p text:style-name="P12">Przewodniczący Rady Miasta Pionki – Dariusz Dolega</text:p>
      <text:p text:style-name="P9">Proszę bardzo, opinia Komisji Budżetowej pozytywna. Kto z Państwa Radnych chciałby zabrać głos w sprawie projektu uchwały Nr 10? Nie widzę.</text:p>
      <text:p text:style-name="P9">Przystępujemy do głosowania, </text:p>
      <text:p text:style-name="P9">Kto z Państwa Radnych jest za przyjęciem projektu uchwały Nr 10 – <text:span text:style-name="T2">20</text:span>,</text:p>
      <text:p text:style-name="P9">Jednogłośnie, dziękuję bardzo, uchwała została podjęta.</text:p>
      <text:p text:style-name="P9"/>
      <text:p text:style-name="P9"><text:soft-page-break/>Projekt uchwały Nr 11 Rady Miasta Pionki z dnia 26 marca 2009 r. w sprawie: przyjęcia Miejskiego Programu Profilaktyki i Rozwiązywania Problemów Alkoholowych dla Gminy Miasta Pionki na 2009 r. (<text:span text:style-name="T9">w załączeniu</text:span>).</text:p>
      <text:p text:style-name="P9">Proszę o opinię Komisję Zdrowia.</text:p>
      <text:p text:style-name="P9"/>
      <text:p text:style-name="P12">Przewodniczący Komisji Zdrowia – Adam Pszeniczny</text:p>
      <text:p text:style-name="P9">Komisja Zdrowia zapoznała Pana Burmistrza z tę, że uchwałą i z propozycjami poprawek. Pan Burmistrz zobowiązał mnie do przeczytania tych autopoprawek, co w tej chwili czynię.</text:p>
      <text:p text:style-name="P9"/>
      <text:p text:style-name="P12">Przewodniczący Rady Miasta Pionki – Dariusz Dolega</text:p>
      <text:p text:style-name="P9">Przepraszam bardzo, czy to są autopoprawki Pana Burmistrza, czy to są poprawki Komisji Zdrowia.</text:p>
      <text:p text:style-name="P9"/>
      <text:p text:style-name="P12">Przewodniczący Komisji Zdrowia – Adam Pszeniczny</text:p>
      <text:p text:style-name="P9">Komisja Zdrowia, która przedstawiła poprawki Panu Burmistrzowi i Pan Burmistrz wyraził zgodę na te poprawki i zgłaszamy je jako autopoprawki.</text:p>
      <text:p text:style-name="P9"/>
      <text:p text:style-name="P12">Przewodniczący Rady Miasta Pionki – Dariusz Dolega</text:p>
      <text:p text:style-name="P9">Panie Burmistrzu, czy mam traktować jako autopoprawki?</text:p>
      <text:p text:style-name="P9"/>
      <text:p text:style-name="P12">Burmistrz Miasta – Janusz Malik</text:p>
      <text:p text:style-name="P9">Tak</text:p>
      <text:p text:style-name="P9"/>
      <text:p text:style-name="P12">Przewodniczący Rady Miasta Pionki – Dariusz Dolega</text:p>
      <text:p text:style-name="P9">W porządku, proszę Państwa pytam dlatego, że autopoprawki nie wymagają głosowania. W imieniu Pana Burmistrza te autopoprawki zgłosi Przewodniczący Komisji Zdrowia.</text:p>
      <text:p text:style-name="P9"/>
      <text:p text:style-name="P12">Przewodniczący Komisji Zdrowia – Adam Pszeniczny</text:p>
      <text:p text:style-name="P9">Tak, zamiast – punkt 7 tego Programu całkowicie ulega zmianie. Będą trzy nowe punkty, dodamy 11 strona.</text:p>
      <text:list xml:id="list29597742" text:style-name="L5">
        <text:list-item>
          <text:p text:style-name="P31">Za realizację Miejskiego Programu Profilaktyki i Rozwiązywania Problemów Alkoholowych</text:p>
        </text:list-item>
      </text:list>
      <text:p text:style-name="P9">(Radna – Marzena Murawska – przepraszam, która strona? 11 strona to są jakieś tabelki, nie jest ostatnią stroną.)</text:p>
      <text:p text:style-name="P9">Posłuchajcie Państwo, chodzi o ostatnią stronę dot. całej uchwały.</text:p>
      <text:p text:style-name="P9"><text:soft-page-break/>Ostatni punkt Miejskiego Programu Profilaktyki i Rozwiązywania Problemów Alkoholowych zmienia zupełnie brzmienie.</text:p>
      <text:p text:style-name="P9"/>
      <text:p text:style-name="P12">Przewodniczący Rady Miasta Pionki – Dariusz Dolega</text:p>
      <text:p text:style-name="P9">Proszę odczytać brzmienie po autopoprawkach.</text:p>
      <text:p text:style-name="P9">(Radna – Maria Kopczyńska – Kontrola Realizacji jet punktem 7, proszę zauważyć, która zawiera cztery punkty.</text:p>
      <text:p text:style-name="P9">Przewodniczący Rady Miasta Pionki – Dariusz Dolega – proszę nie przeszkadzać.</text:p>
      <text:p text:style-name="P9">Radna – Maria Kopczyńska – no, ale chcę powiedzieć.</text:p>
      <text:p text:style-name="P9">Przewodniczący Rady Miasta Pionki – Dariusz Dolega – ale to każdy ma materiały, pisze punkt 7.)</text:p>
      <text:p text:style-name="P12"/>
      <text:p text:style-name="P12">Przewodniczący Komisji Zdrowia – Adam Pszeniczny</text:p>
      <text:p text:style-name="P9">Nie będzie pięciu punktów, tylko będą trzy punkty.</text:p>
      <text:p text:style-name="P9">(Radni – ale jest cztery!)</text:p>
      <text:p text:style-name="P9">Będą trzy punkty zamiast pięciu</text:p>
      <text:p text:style-name="P9">(Radni – czterech!)</text:p>
      <text:p text:style-name="P9">Dobrze, ja mam stary, przepraszam bardzo.</text:p>
      <text:p text:style-name="P9"/>
      <text:list xml:id="list29600286" text:style-name="L6">
        <text:list-item>
          <text:p text:style-name="P32">Za realizację Miejskiego Programu Profilaktyki i Rozwiązywania Problemów Alkoholowych odpowiada Burmistrz Miasta.</text:p>
        </text:list-item>
        <text:list-item>
          <text:p text:style-name="P32">Powołać Zespół do spraw monitoringu, który będzie wyznaczał wskaźniki osiąganych celów.</text:p>
        </text:list-item>
        <text:list-item>
          <text:p text:style-name="P32">Burmistrz Miasta składa Radzie Miasta na piśmie sprawozdanie z Miejskiego Programu Profilaktyki i Rozwiązywania Problemów Alkoholowych do końca kwietnia za każdy rok poprzedni.</text:p>
        </text:list-item>
      </text:list>
      <text:p text:style-name="P9">I to są wszystkie zmiany – punkt 7 jako „Kontrola realizacji” tego Programu będzie brzmiała właśnie w tych trzech punkach.</text:p>
      <text:p text:style-name="P9"/>
      <text:p text:style-name="P12">Przewodniczący Rady Miasta Pionki – Dariusz Dolega</text:p>
      <text:p text:style-name="P9">Dziękuję bardzo.</text:p>
      <text:p text:style-name="P9">(Radna – Marzena Murawska – przepraszam, ja mam tutaj do punktu 2 uwagę, jeśli mogę.)</text:p>
      <text:p text:style-name="P9">Tak.</text:p>
      <text:p text:style-name="P9"/>
      <text:p text:style-name="P9"/>
      <text:p text:style-name="P12"><text:soft-page-break/>Radna – Marzena Murawska</text:p>
      <text:p text:style-name="P9">Powołać Zespół do spraw monitoringu – kto ma to uczynić?</text:p>
      <text:p text:style-name="P9"/>
      <text:p text:style-name="P12">Przewodniczący Komisji Zdrowia – Adam Pszeniczny</text:p>
      <text:p text:style-name="P9">No, Burmistrz jest odpowiedzialny za realizację Programu.</text:p>
      <text:p text:style-name="P9"/>
      <text:p text:style-name="P12">Radna – Marzena Murawska</text:p>
      <text:p text:style-name="P9">To tak trzeba by zapisać: Burmistrz powołuje …</text:p>
      <text:p text:style-name="P9">(Przewodniczący Komisji Zdrowia – Adam Pszeniczny – za realizację w ogóle Programu …)</text:p>
      <text:p text:style-name="P9">To jest punkt 1, punkt 2 jest …</text:p>
      <text:p text:style-name="P9"/>
      <text:p text:style-name="P12">Przewodniczący Rady Miasta Pionki – Dariusz Dolega</text:p>
      <text:p text:style-name="P9">Proszę Państwa, Panie Przewodniczący Komisji Zdrowia i Pani Radna Murawska – rzecz organizacyjna, z uchwały wynika, że odpowiedzialnym we wszelkim zakresie za realizację tej uchwały jest Burmistrz Miasta Pionki i on powołuje i dokonuje wszelkich czynności. To jest jasne, nie musi według mnie być zapisu, że wszędzie Burmistrz, Burmistrz powołuje, Burmistrz robi to, Burmistrz robi tamto, chyba, że Pani Mecenas ma inne zdanie.</text:p>
      <text:p text:style-name="P9"/>
      <text:p text:style-name="P12">Radca Prawny Urzędu Miasta – Alicja Snopkiewicz</text:p>
      <text:p text:style-name="P9">Nie, ja jeszcze chciałam się tutaj ustosunkować do tego co Pan Radny zgłasza. Jeżeli dobrze zrozumiałam, nie zdążyłam zapisać – jeżeli ma być: powołać monitoring – nie! W programie może być: powołuje się program, albo kontrolę będzie prowadzić zespół powołany przez Burmistrza, natomiast – powołać – to można w uchwale – wprowadza się program. Wprowadza program <text:s text:c="12"/>i uchwala, czy tam zobowiązuje Rada do powołania – zła redakcja. Może chodzić o to samo, tylko zła redakcja i nie odnosiłam się do niej do dosłownie nie znam.</text:p>
      <text:p text:style-name="P12"/>
      <text:p text:style-name="P12">Przewodniczący Komisji Zdrowia – Adam Pszeniczny</text:p>
      <text:p text:style-name="P9">Przepraszam za złą redakcję. Chcę poprawić – powołuje się …</text:p>
      <text:p text:style-name="P9">(Radna – Marzena Murawska – nie powołuje się! Burmistrz powołuje!)</text:p>
      <text:p text:style-name="P9">(Radna – Jolanta Sieradzka – Chodkowska – proszę nie przeszkadzać)</text:p>
      <text:p text:style-name="P9"/>
      <text:p text:style-name="P12">Przewodniczący Rady Miasta Pionki – Dariusz Dolega</text:p>
      <text:p text:style-name="P9">Proszę Państwa chcę przypomnieć, że zgodnie z Regulaminem Rady Przewodniczący prowadzi obrady, Państwo mogą zabierać głos wyłącznie jeżeli ja tego głosu udzielę. Pan Przewodniczący <text:soft-page-break/>Komisji Komisji Zdrowia, skoro przyjął na siebie ten trud wprowadzenia tej autopoprawki zredaguje ją sam. Jeżeli Państwo nie będą się zgadzali z treścią autopoprawki następnie mogą Państwo wnieść poprawkę do całej uchwały, bądź do tego co zgłosi Pan Przewodniczący Komisji Zdrowia. Pan Przewodniczący Komisji Zdrowia ma głos i proszę o odczytanie punktu 7 po już oficjalnej wersji. Czy potrzebna jest przerwa żeby Pan zredagował?</text:p>
      <text:p text:style-name="P9"/>
      <text:p text:style-name="P12">Przewodniczący Komisji Zdrowia – Adam Pszeniczny</text:p>
      <text:p text:style-name="P9">Proszę o poprawkę tym drugim punkcie tylko - „Burmistrz powołuje zespół do spraw monitoringu” i to wszystko, dziękuję bardzo.</text:p>
      <text:p text:style-name="P9"/>
      <text:p text:style-name="P12">Przewodniczący Rady Miasta Pionki – Dariusz Dolega</text:p>
      <text:p text:style-name="P9">Kto z Państwa Radnych chciałby zabrać głos w sprawie projektu uchwały nr 11?</text:p>
      <text:p text:style-name="P9">(Radna – Marzena Murawska – jeszcze to jest nie pewna, jeśli mogę?)</text:p>
      <text:p text:style-name="P9">Proszę Państwa ogłaszam 5 minut przerwy, do godziny 14:30.</text:p>
      <text:p text:style-name="P9"/>
      <text:p text:style-name="P9">Proszę Państwa wznawiamy obrady, bardzo proszę Przewodniczącego Komisji Zdrowia, Pana Radnego Pszenicznego o przeczytanie punktu 7, w brzmieniu po autopoprawce, na którą wyraził zgodę Pan Burmistrz Malik.</text:p>
      <text:p text:style-name="P9"/>
      <text:p text:style-name="P12">Przewodniczący Komisji Zdrowia – Adam Pszeniczny</text:p>
      <text:p text:style-name="P9">Ja bardzo przepraszam za popełnienie pomyłki w tym punkcie 2, ale odczytam w wersji poprawnej. Czytam jeszcze raz od początku do końca:</text:p>
      <text:list xml:id="list29587782" text:style-name="L7">
        <text:list-item>
          <text:p text:style-name="P33">Za realizację Miejskiego Programu Profilaktyki i Rozwiązywania Problemów Alkoholowych odpowiada Burmistrz Miasta.</text:p>
        </text:list-item>
        <text:list-item>
          <text:p text:style-name="P33">Wskaźniki osiągniętych celów wyznacza Zespół ds. monitoringu powołany przez Burmistrza.</text:p>
        </text:list-item>
        <text:list-item>
          <text:p text:style-name="P33">Burmistrz Miasta składa Radzie Miasta na piśmie sprawozdanie z realizacji Miejskiego Programu Profilaktyki i rozwiązywania problemów alkoholowych, do końca kwietnia za rok poprzedni.</text:p>
        </text:list-item>
      </text:list>
      <text:p text:style-name="P9">Dziękuję bardzo.</text:p>
      <text:p text:style-name="P9"/>
      <text:p text:style-name="P12">Przewodniczący Rady Miasta Pionki – Dariusz Dolega</text:p>
      <text:p text:style-name="P9">W sprawie projektu uchwały Nr 11, już w wersji po autopoprawkach, kto z Państwa Radnych chciałby zabrać głos?, nie widzę.</text:p>
      <text:p text:style-name="P9"><text:soft-page-break/>Przystępujemy do głosowania:</text:p>
      <text:p text:style-name="P9">Kto z Państwa Radnych jest za przyjęciem projektu uchwały Nr 11 – <text:span text:style-name="T2">19</text:span>,</text:p>
      <text:p text:style-name="P9"><text:tab/><text:tab/><text:tab/><text:tab/><text:tab/><text:tab/><text:tab/>Kto jest przeciw – <text:span text:style-name="T2">0</text:span>,</text:p>
      <text:p text:style-name="P9"><text:tab/><text:tab/><text:tab/><text:tab/><text:tab/><text:tab/> <text:s text:c="8"/>Kto się wstrzymał – <text:span text:style-name="T2">1</text:span>,</text:p>
      <text:p text:style-name="P9">Dziękuję bardzo, uchwała została podjęta.</text:p>
      <text:p text:style-name="P9"/>
      <text:p text:style-name="P9">Projekt uchwały Nr 12 Rady Miasta Pionki z dnia 26 marca 2009 r. w sprawie: wyrażenia zgody od obowiązku przetargowego zawarcia umowy dzierżawy części nieruchomości położonej w Pionkach przy ul Zakładowej 7 (<text:span text:style-name="T9">w załączeniu</text:span>).</text:p>
      <text:p text:style-name="P9">Proszę o opinię Przewodniczącego Komisji Infrastruktury</text:p>
      <text:p text:style-name="P9"/>
      <text:p text:style-name="P12">Przewodniczący Komisji Infrastruktury – Marek Bałazik</text:p>
      <text:p text:style-name="P9">Opinia pozytywna.</text:p>
      <text:p text:style-name="P9"/>
      <text:p text:style-name="P12">Przewodniczący Rady Miasta Pionki – Dariusz Dolega</text:p>
      <text:p text:style-name="P9">Kto z Państwa Radnych chciałby zabrać głos w sprawie uchwały Nr 12?, nie widzę.</text:p>
      <text:p text:style-name="P9">Przystępujemy do głosowania:</text:p>
      <text:p text:style-name="P9">Kto z Państwa Radnych jest za przyjęciem projektu uchwały Nr 12 – <text:span text:style-name="T2">20</text:span>,</text:p>
      <text:p text:style-name="P9"><text:tab/><text:tab/><text:tab/><text:tab/><text:tab/><text:tab/><text:tab/>Kto jest przeciw –<text:span text:style-name="T2"> 0</text:span>,</text:p>
      <text:p text:style-name="P9"><text:tab/><text:tab/><text:tab/><text:tab/><text:tab/><text:tab/> <text:s text:c="8"/>Kto się wstrzymał – <text:span text:style-name="T2">0</text:span>,</text:p>
      <text:p text:style-name="P9">Jednogłośnie, dziękuję bardzo, uchwała została podjęta.</text:p>
      <text:p text:style-name="P9"/>
      <text:p text:style-name="P9"/>
      <text:p text:style-name="P9">Projekt uchwały Nr 13 Rady Miasta Pionki z dnia 26 marca 2009 r. w sprawie: przystąpienia Gminy Miasta Pionki do projektów kluczowych realizowanych przez samorząd województwa mazowieckiego w ramach RPO WM <text:s/>2007 – 2013:</text:p>
      <text:list xml:id="list29596256" text:style-name="L8">
        <text:list-item>
          <text:p text:style-name="P34">Przyspieszenie wzrostu konkurencyjności województwa mazowieckiego przez budowanie społeczeństwa informacyjnego i gospodarki opartej na wiedzy poprzez utworzenie zintegrowanych baz wiedzy o Mazowszu.</text:p>
        </text:list-item>
        <text:list-item>
          <text:p text:style-name="P34">Rozwój elektrycznej administracji w samorządach województwa mazowieckiego, wymagającej niwelowania dwudzielności potencjału województwa.</text:p>
        </text:list-item>
      </text:list>
      <text:p text:style-name="P9">(projekt uchwały w <text:span text:style-name="T9">załączeniu</text:span>)</text:p>
      <text:p text:style-name="P9">Która Komisja opiniowała? - Budżetowa.</text:p>
      <text:p text:style-name="P9"/>
      <text:p text:style-name="P12"><text:soft-page-break/>Przewodniczący Komisji Budżetowej – Krzysztof Miśkiewicz</text:p>
      <text:p text:style-name="P9">Opinia pozytywna. Wkład nasz to jest 10 000 zł, a z zewnątrz jak dobrze pamiętam będziemy mieli około 60 000 zł na ten program, także opinia jest pozytywna.</text:p>
      <text:p text:style-name="P9"/>
      <text:p text:style-name="P12">Przewodniczący Rady Miasta Pionki – Dariusz Dolega</text:p>
      <text:p text:style-name="P9">Kto z Państwa Radnych chciałby zabrać głos w sprawie projektu uchwały Nr 13?, nie widzę.</text:p>
      <text:p text:style-name="P9">Przystępujemy do głosowania.</text:p>
      <text:p text:style-name="P9">Kto z Państwa Radnych jest za przyjęciem projektu uchwały Nr 13 – <text:span text:style-name="T2">20</text:span>,</text:p>
      <text:p text:style-name="P9">Jednogłośnie, dziękuję bardzo, uchwała została podjęta.</text:p>
      <text:p text:style-name="P9"/>
      <text:p text:style-name="P9"/>
      <text:p text:style-name="P9">Projekt uchwały Nr 14 Rady Miasta Pionki z dnia 26 marca 2009 r. w sprawie: wyrażenia zgody na sprzedaż drodze przetargu nieograniczonego części działki nr 1575/ 40 oraz działki nr 1575/ 39 położonych przy ul. Adasia Guzala (<text:span text:style-name="T9">w załączeniu</text:span>).</text:p>
      <text:p text:style-name="P9">Proszę o opinię Przewodniczącego Komisji Infrastruktury.</text:p>
      <text:p text:style-name="P9"/>
      <text:p text:style-name="P12">Przewodniczący Komisji Infrastruktury – Marek Błazik</text:p>
      <text:p text:style-name="P9">Przy tym projekcie uchwały zwróciłbym się do Pana Burmistrza o wycofanie tej uchwały <text:s text:c="17"/>z dzisiejszych obrad, bo Komisja miała za mało wiadomości w tym temacie. Nie jest to aż tak chyba pilne Panie Burmistrzu.</text:p>
      <text:p text:style-name="P9"/>
      <text:p text:style-name="P12">Przewodniczący Rady Miasta Pionki – Dariusz Dolega</text:p>
      <text:p text:style-name="P9">Jeżeli nie, to proszę Państwa ja złożę wniosek formalny o zdjęcie tej uchwały z porządku obrad żeby Komisja rzeczywiście przepracowała.</text:p>
      <text:p text:style-name="P9"/>
      <text:p text:style-name="P12">Burmistrz Miasta – Janusz Malik</text:p>
      <text:p text:style-name="P9">Jeżeli Komisja uważa, że nie przepracowała to ja wycofam ten wniosek.</text:p>
      <text:p text:style-name="P9"/>
      <text:p text:style-name="P12">Przewodniczący Rady Miasta Pionki – Dariusz Dolega</text:p>
      <text:p text:style-name="P9">Dziękuję bardzo.</text:p>
      <text:p text:style-name="P9"/>
      <text:p text:style-name="P9">Projekt uchwały Nr 15 Rady Miasta Pionki z dnia 26 marca 2009 r., w sprawie: wyrażenia zgody na odstąpienie od obowiązku trybu przetargowego zawarcia umowy dzierżawy gruntu pod kiosk handlowy (<text:span text:style-name="T9">w załączeniu</text:span>). </text:p>
      <text:p text:style-name="P9"><text:soft-page-break/>Proszę o opinię Przewodniczącego Komisji Infrastruktury.</text:p>
      <text:p text:style-name="P9"/>
      <text:p text:style-name="P12">Przewodniczący Komisji Infrastruktury – Marek Błazik</text:p>
      <text:p text:style-name="P9">Opinia pozytywna.</text:p>
      <text:p text:style-name="P9"/>
      <text:p text:style-name="P12">Przewodniczący Rady Miasta Pionki – Dariusz Dolega</text:p>
      <text:p text:style-name="P9">Kto z Państwa Radnych? Pan Radny Dąbrowski chciałby zabrać głos w sprawie projektu uchwały nr 15, <text:s/>proszę bardzo.</text:p>
      <text:p text:style-name="P9"/>
      <text:p text:style-name="P12">Radny – Adam Dąbrowski</text:p>
      <text:p text:style-name="P9">Panie Przewodniczący, Wysoka Rado nie wiem czy u mnie w dokumentacji zaistniała pomyłka czy wszyscy Państwo macie? Ten kiosk co my tu mamy przegłosować to stoi na działce 1468/305, a nie przez 306.</text:p>
      <text:p text:style-name="P9">(Przewodniczący Rady Miasta Pionki – Dariusz Dolega – ja mam 306</text:p>
      <text:p text:style-name="P9">Radna – Maria Kopczyńska - tu na planie jest tak: 305)</text:p>
      <text:p text:style-name="P9">Właśnie, no to jest kolosalna różnica.</text:p>
      <text:p text:style-name="P9"/>
      <text:p text:style-name="P12">Przewodniczący Rady Miasta Pionki – Dariusz Dolega</text:p>
      <text:p text:style-name="P9">Panie Burmistrzu na planie jest 305, albo autopoprawka do projektu, albo wycofanie uchwały.</text:p>
      <text:p text:style-name="P9">Bardzo proszę Pani Mecenas.</text:p>
      <text:p text:style-name="P9"/>
      <text:p text:style-name="P12">Radca Prawny Urzędu Miasta – Alicja Snopkiewicz</text:p>
      <text:p text:style-name="P9">Ja myślę, że jest jeszcze godzinę czasu pracy i ewentualnie ja zaraz poproszę o zejście Pani Kierownik, bo może być kilka tych nieruchomości oznaczonych na jednej działce, albo może być pomyłka w druku.</text:p>
      <text:p text:style-name="P9"><text:line-break/><text:span text:style-name="T2">Przewodniczący Rady Miasta Pionki – Dariusz Dolega</text:span></text:p>
      <text:p text:style-name="P9">Proszę Państwa będzie rozpatrywana uchwała nr 15.</text:p>
      <text:p text:style-name="P9"/>
      <text:p text:style-name="P9">Projekt uchwały Nr 16 Rady Miasta Pionki z dnia 26 marca 2009 r. w sprawie: wyrażenia zgody na odstąpienie od obowiązku trybu przetargowego zawarcia umowy dzierżawy gruntu pod pawilon handlowy (<text:span text:style-name="T9">w załączeniu</text:span>).</text:p>
      <text:p text:style-name="P9">Proszę o opinię Przewodniczącego Komisji Infrastruktury.</text:p>
      <text:p text:style-name="P9"/>
      <text:p text:style-name="P12"><text:soft-page-break/>Przewodniczący Komisji Infrastruktury – Marek Błazik</text:p>
      <text:p text:style-name="P9">Opinia pozytywna.</text:p>
      <text:p text:style-name="P9"/>
      <text:p text:style-name="P12">Przewodniczący Rady Miasta Pionki – Dariusz Dolega</text:p>
      <text:p text:style-name="P9">Kto z Państwa Radnych chciałby zabrać głos w sprawie projektu uchwały Nr 16?, nie widzę.</text:p>
      <text:p text:style-name="P9">Przystępujemy do głosowania.</text:p>
      <text:p text:style-name="P9">Kto z Państwa Radnych jest za przyjęciem projektu uchwały nr 16 – <text:span text:style-name="T2">20</text:span>,</text:p>
      <text:p text:style-name="P9">Jednogłośnie, dziękuję bardzo, uchwała została podjęta.</text:p>
      <text:p text:style-name="P9"/>
      <text:p text:style-name="P9"/>
      <text:p text:style-name="P9">Projekt uchwały Nr 17 Rady Miasta Pionki z dnia 26 marca 2009 r. w sprawie: przyjęcia Programu współpracy Gminy Miasto Pionki z podmiotami prowadzącymi działalność pożytku publicznego na rok 2009 r. (<text:span text:style-name="T9">w załączeniu</text:span>).</text:p>
      <text:p text:style-name="P9">Proszę o opinię Przewodniczącą Komisji problemowej, Pani Anna Górzyńska.</text:p>
      <text:p text:style-name="P9"/>
      <text:p text:style-name="P12">Przewodnicząca Komisji Rozwoju Gospodarczego i Promocji Miasta – Anna Górzyńska</text:p>
      <text:p text:style-name="P9">Ja bym chciała wnieść autopoprawkę.</text:p>
      <text:p text:style-name="P9"/>
      <text:p text:style-name="P12">Przewodniczący Rady Miasta Pionki – Dariusz Dolega</text:p>
      <text:p text:style-name="P9">Nie może Pani autopoprawki, tylko poprawkę.</text:p>
      <text:p text:style-name="P9"/>
      <text:p text:style-name="P12">Przewodnicząca Komisji Rozwoju Gospodarczego i Promocji Miasta – Anna Górzyńska</text:p>
      <text:p text:style-name="P9">Poprawkę, dobrze. W programie <text:span text:style-name="T6">§</text:span> 6, pkt. 9 zmieniłby nazwę na „Ekologia i ochrona środowiska”, pkt. 10 – wykreślony.</text:p>
      <text:p text:style-name="P9"/>
      <text:p text:style-name="P12">Przewodniczący Rady Miasta Pionki – Dariusz Dolega</text:p>
      <text:p text:style-name="P9">Kto w sprawie zgłoszonej poprawki chciałby zabrać głos?</text:p>
      <text:p text:style-name="P9"/>
      <text:p text:style-name="P12">Przewodnicząca Komisji Rozwoju Gospodarczego i Promocji Miasta – Anna Górzyńska</text:p>
      <text:p text:style-name="P9">Ja bym uzasadniła, ponieważ ekologia i ochrona środowiska już w mieście u nas w Pionkach podjęto wiele takich zadań na terenach szkół. Powstało Eko – muzeum jako produkt turystyczny, należy to podtrzymywać i rozwijać w dalszym ciągu, bardzo zadań jest edukacyjnych we wszystkich szkołach z zakresu ekologii i ochrony środowiska. Dobrze by było żeby w takim programie dla organizacji pozarządowych żeby takie zadanie znalazło się, żeby można było <text:soft-page-break/>skorzystać z funduszy.</text:p>
      <text:p text:style-name="P9"/>
      <text:p text:style-name="P12">Przewodniczący Rady Miasta Pionki – Dariusz Dolega</text:p>
      <text:p text:style-name="P9">Bardzo dziękuję, w sprawie poprawki ktoś z Państwa Radnych chciałby zabrać głos?, nie widzę.</text:p>
      <text:p text:style-name="P9">Przystępujemy do głosowania poprawki do projektu uchwały zgłoszonej przez Przewodniczącą Komisji Rozwoju Gospodarczego i Promocji Zdrowia - Panią Annę Górzyńską.</text:p>
      <text:p text:style-name="P9">Kto z Państwa Radnych jest za przyjęciem poprawki – <text:span text:style-name="T2">17</text:span>,</text:p>
      <text:p text:style-name="P9"><text:tab/><text:tab/><text:tab/><text:tab/><text:tab/>Kto jest przeciw – <text:span text:style-name="T2">0</text:span>,</text:p>
      <text:p text:style-name="P9"><text:tab/><text:tab/><text:tab/><text:tab/> <text:s text:c="8"/>Kto się wstrzymał – <text:span text:style-name="T2">2</text:span>,</text:p>
      <text:p text:style-name="P9">Dziękuję bardzo, poprawka została przyjęta.</text:p>
      <text:p text:style-name="P9"/>
      <text:p text:style-name="P9">Przystępujemy do głosowania:</text:p>
      <text:p text:style-name="P9">Kto z Państwa Radnych jest za przyjęciem projektu uchwały nr 17 </text:p>
      <text:p text:style-name="P9">w wersji po przyjętej poprawce – <text:span text:style-name="T2">18</text:span>,</text:p>
      <text:p text:style-name="P9"><text:tab/><text:tab/> <text:s text:c="2"/>Kto jest przeciw – <text:span text:style-name="T2">0</text:span>,</text:p>
      <text:p text:style-name="P9"><text:tab/><text:tab/>Kto się wstrzymał – <text:span text:style-name="T2">1</text:span>,</text:p>
      <text:p text:style-name="P9">Dziękuję bardzo, uchwała została podjęta.</text:p>
      <text:p text:style-name="P9"/>
      <text:p text:style-name="P9"/>
      <text:p text:style-name="P9">Projekt uchwały Nr 18 Rady Miasta Pionki z dnia 26 marca 2009 r. w sprawie: ustalenia wynagrodzenia miesięcznego dla Burmistrza Miasta Pionki (<text:span text:style-name="T9">w załączeniu</text:span>). </text:p>
      <text:p text:style-name="P9">Uchwała została wniesiona dzisiaj pod obrady, nie była opiniowana przez komisje. Ja wstępnie mówiłem, że wymaga tego przyjęte rozporządzenie Rady Ministrów. Czy ktoś z Państwa Radnych chciałby zabrać głos?, nie widzę.</text:p>
      <text:p text:style-name="P9"/>
      <text:p text:style-name="P9">Przystępujemy do głosowania:</text:p>
      <text:p text:style-name="P9">Kto z Państwa Radnych jest za przyjęciem projektu uchwały Nr 18 – <text:span text:style-name="T2">18</text:span>, </text:p>
      <text:p text:style-name="P9"><text:tab/><text:tab/><text:tab/><text:tab/><text:tab/><text:tab/><text:tab/>Kto jest przeciw – <text:span text:style-name="T2">0</text:span>, </text:p>
      <text:p text:style-name="P9"><text:tab/><text:tab/><text:tab/><text:tab/><text:tab/><text:tab/> <text:s text:c="8"/>Kto się wstrzymał – <text:span text:style-name="T2">1</text:span>,</text:p>
      <text:p text:style-name="P9">Dziękuję bardzo, uchwała została podjęta.</text:p>
      <text:p text:style-name="P9"/>
      <text:p text:style-name="P9">Projekt uchwały Nr 19 Rady Miasta Pionki z dnia 26 marca 2009 r. w sprawie: wyrażenia zgody na odstąpienie od obowiązku trybu przetargowego zawarcia umowy dzierżawy części działki nr 1464/253 i 1464/254 położonych w Pionkach przy ul. Zakładowej (<text:span text:style-name="T9">w załączeniu</text:span>).</text:p>
      <text:p text:style-name="P9"><text:soft-page-break/>Proszę o opinię przewodniczącego Komisji Infrastruktury.</text:p>
      <text:p text:style-name="P9"/>
      <text:p text:style-name="P12">Przewodniczący Komisji Infrastruktury – Marek Błazik</text:p>
      <text:p text:style-name="P9">Opinia pozytywna.</text:p>
      <text:p text:style-name="P9"/>
      <text:p text:style-name="P12">Przewodniczący Rady Miasta Pionki – Dariusz Dolega</text:p>
      <text:p text:style-name="P9">Kto z Państwa Radnych chciałby zabrać głos w sprawie projektu uchwały nr 19?, nie widzę.</text:p>
      <text:p text:style-name="P9">Przystępujemy do głosowania:</text:p>
      <text:p text:style-name="P9">Kto z Państwa Radnych jest za przyjęciem projektu uchwały Nr 19 – <text:span text:style-name="T2">20</text:span>,</text:p>
      <text:p text:style-name="P9">Jednogłośnie, dziękuję bardzo, uchwała została podjęta.</text:p>
      <text:p text:style-name="P9"/>
      <text:p text:style-name="P9"/>
      <text:p text:style-name="P9">Projekt uchwały Nr 15 Rady Miasta Pionki z dnia 26 marca 2009 r. w sprawie: wyrażenia zgody na odstąpienie od obowiązku trybu przetargowego zawarcia umowy dzierżawy gruntu pod kiosk handlowy. </text:p>
      <text:p text:style-name="P9">Panie Burmistrzu, zmiany …?</text:p>
      <text:p text:style-name="P9"/>
      <text:p text:style-name="P12">Kierownik Wydziału Mienia Gminnego – Danuta Zygadło</text:p>
      <text:p text:style-name="P9">To jest część tej dużej działki.</text:p>
      <text:p text:style-name="P9">(Radny – Adam Dąbrowski – czyli jest dobre pismo?)</text:p>
      <text:p text:style-name="P9">Tak</text:p>
      <text:p text:style-name="P9">(Przewodniczący Komisji Infrastruktury – Marek Błazik – czyli opinia Komisji pozytywna)</text:p>
      <text:p text:style-name="P9"/>
      <text:p text:style-name="P12">Przewodniczący Rady Miasta Pionki – Dariusz Dolega</text:p>
      <text:p text:style-name="P9">Proszę Państwa uchwała w pierwotnej wersji jest prawidłowa. Czy ktoś z Państwa Radnych chciałby zabrać głos, w sprawie projektu uchwały Nr 15?, Pan Radny Dąbrowski.</text:p>
      <text:p text:style-name="P9"/>
      <text:p text:style-name="P12">Radny – Adam Dąbrowski</text:p>
      <text:p text:style-name="P9">Właśnie na Komisji przerabialiśmy i odnośnie tej działki Pani tłumaczyła Przewodnicząca, że to jest ta działka gdzie stoi kiosk. Dlatego tu jest mylne pojęcie, bo kiosk stoi w całkiem innym miejscu a niżeli jest ta działka.</text:p>
      <text:p text:style-name="P9"/>
      <text:p text:style-name="P12">Kierownik Wydziału Mienia Gminnego – Danuta Zygadło</text:p>
      <text:p text:style-name="P9">Działka 1468/305, która jest tak zbliżona do tego kiosku, tam jest taki odnośnik to jest działka <text:soft-page-break/>ZEORK – u i ona jest tutaj wkreślona, a działka 1468/306 to jest cała duża działka, na której zlokalizowany jest kiosk. On tu jest nie naniesiony ponieważ to jest kiosk nie stały tylko przenośny i on jest tu obok czyli nie przypisany do tego numeru.</text:p>
      <text:p text:style-name="P9">(Radny – Adam Dąbrowski – ale przecież ta działka jest tam gdzie jest „Ruch”, przecież ja tam mieszkam)</text:p>
      <text:p text:style-name="P9">Tu jest wydzierżawione miejsce pod kiosk „Ruchu” </text:p>
      <text:p text:style-name="P9">(Radny – Adam Dąbrowski – tak, tu jest kiosk, a ta stacja transformatorowa co tam jest to jest tu.)</text:p>
      <text:p text:style-name="P9">Nie jedna jest tu, a druga jest tu.</text:p>
      <text:p text:style-name="P9">(Radny – Adam Dąbrowski – jest nowa tam, a stara jest dokładnie tu.)</text:p>
      <text:p text:style-name="P9">Ale nie o tym rozmawiamy!</text:p>
      <text:p text:style-name="P9">(Radny – Adam Dąbrowski – dobrze, ale to jest 305)</text:p>
      <text:p text:style-name="P9">Nie – 306, to jest część tej dużej działki, 305 jest to ZEORK – u.</text:p>
      <text:p text:style-name="P9">(Radny – Adam Dąbrowski – czy to co ten kiosk, co Pani Przewodnicząca mówiła to nie jest aktualnie na tej działce.)</text:p>
      <text:p text:style-name="P9"/>
      <text:p text:style-name="P12">Przewodniczący Rady Miasta Pionki – Dariusz Dolega</text:p>
      <text:p text:style-name="P9">Proszę Państwa, jest to projekt. Pozwolą Państwo, że pewne rzeczy wyjaśnimy – za przygotowanie projektu uchwały odpowiedzialny jest Burmistrz i pracownicy Jemu podlegli. Pani Przewodnicząca Kopczyńska przy całym szacunku dla jej wiedzy nie jest specjalistą w tym zakresie, proszę zaufać Panu Burmistrzowi i osobie wskazanej przez Pana Burmistrza i nie problemu. Pan Burmistrz podtrzymuje, że jest to działka 1468/306 i taka jest wersja.</text:p>
      <text:p text:style-name="P9"/>
      <text:p text:style-name="P12">Radny – Adam Dąbrowski</text:p>
      <text:p text:style-name="P9">Oczywiście, ja w ogóle nie śmiem podważać tu autorytetu ani Pan Burmistrza, ani Pani Kierownik tylko zostaliśmy wprowadzeni w błąd przez Panią Przewodniczącą Kopczyńską, ale teraz zobaczyłem akurat jest ten zapis – numer działki tu gdzie stoi dokładnie kiosk, tym bardziej mnie to potwierdziło. Obecnie już Pani Kierownik wytłumaczyła, dziękuję uprzejmie – jestem usatysfakcjonowany.</text:p>
      <text:p text:style-name="P9"/>
      <text:p text:style-name="P12">Radna – Maria Kopczyńska</text:p>
      <text:p text:style-name="P9">Przepraszam, no muszę się odnieść, nie bardzo wiem o co chodzi?</text:p>
      <text:p text:style-name="P9">(Radny – Adam Dąbrowski – no na Komisji Infrastruktury …)</text:p>
      <text:p text:style-name="P9"/>
      <text:p text:style-name="P9"/>
      <text:p text:style-name="P12"><text:soft-page-break/>Przewodniczący Rady Miasta Pionki – Dariusz Dolega</text:p>
      <text:p text:style-name="P9">Pani Radna Kopczyńska, nie udzielałem Pani głosu.</text:p>
      <text:p text:style-name="P9">(Radna – Maria Kopczyńska – przepraszam)</text:p>
      <text:p text:style-name="P9">Proszę Państwa wersja uchwały jest taka jaką przedstawił Pan Burmistrz, jeszcze ktoś w sprawach merytorycznych chciałby zabrać głos?, nie widzę.</text:p>
      <text:p text:style-name="P9">Przystępujemy do głosowania:</text:p>
      <text:p text:style-name="P9">Kto z Państwa Radnych jest za przyjęciem projektu uchwały Nr 15 – <text:span text:style-name="T2">17</text:span>,</text:p>
      <text:p text:style-name="P9"><text:tab/><text:tab/><text:tab/><text:tab/><text:tab/><text:tab/><text:tab/>Kto jest przeciw – <text:span text:style-name="T2">0</text:span>,</text:p>
      <text:p text:style-name="P9"><text:tab/><text:tab/><text:tab/><text:tab/><text:tab/><text:tab/> <text:s text:c="9"/>Kto się wstrzymał – <text:span text:style-name="T2">3</text:span>,</text:p>
      <text:p text:style-name="P9">Dziękuję bardzo, uchwała została podjęta.</text:p>
      <text:p text:style-name="P9"/>
      <text:p text:style-name="P9">Proszę Państwa bardzo proszę o ciszę, jeżeli potrzeba pół godziny przerwy, to chętnie ogłoszę, ale mam nadzieję, że nie. Mamy jeszcze drugą sesję o 17:00, proszę żebyśmy się skupili to zdążymy jeszcze zrobić przerwę pomiędzy sesjami.</text:p>
      <text:p text:style-name="P9"/>
      <text:p text:style-name="P9">Projekt uchwały Nr 20 Rady Miasta Pionki z dnia 26 marca 2009 r. w sprawie zmiany składu Komisji Rozwoju Gospodarczego i Promocji Miasta (treść uchwały została odczytana w całości <text:s text:c="6"/>i stanowi <text:span text:style-name="T9">załącznik</text:span> do niniejszego protokołu).</text:p>
      <text:p text:style-name="P9">Czy ktoś z Państwa Radnych chciałby zabrać głos?, nie widzę. Przystępujemy do głosowania.</text:p>
      <text:p text:style-name="P9">(Radna – Marzena Murawska – ja, trzymałam rękę w górze)</text:p>
      <text:p text:style-name="P9">Proszę bardzo Pani Radna Marzena Murawska.</text:p>
      <text:p text:style-name="P9"/>
      <text:p text:style-name="P12">Radna – Marzena Murawska</text:p>
      <text:p text:style-name="P9">Ja bym chciała poznać motywy, które skłoniły naszego kolegę Radnego do zmiany komisji <text:s text:c="20"/>z Infrastruktury na Komisję Rewizyjną, bo to jest bardzo istotne ponieważ został Radnym niedawno, włączaliśmy Go w nasze szeregi, no i po kilku miesiącach pracy zmienia komisję. Wobec powyższego bardzo bym chciała żeby kolega Radny jeśli Pan Przewodniczący oczywiście pozwoli powiedział nam o swoich motywach.</text:p>
      <text:p text:style-name="P9"/>
      <text:p text:style-name="P12">Przewodniczący Rady Miasta Pionki – Dariusz Dolega</text:p>
      <text:p text:style-name="P9">Dziękuję bardzo, proszę Państwa nie udzielę głosu Panu Radnemu Stysiakowi ponieważ jest to uchwała imienna i ani Radni, ani nikt z nas obecnych na sali, ani ktokolwiek nie ma prawa pytać <text:s text:c="4"/>o motywy czy ktoś składa rezygnację, czy gdzieś chce kandydować na funkcję w Radzie Miasta. Proszę Państwa jakie są motywy, które kierowały żebym ja wyraził zgodę na pełnienie funkcji <text:soft-page-break/>Przewodniczącego Rady, Wiceprzewodniczących, Przewodniczących bądź rezygnacji. To są prywatne rzeczy, widocznie ktoś widzi swoją pracę, swoją przynależność do danej komisji i takie wyciąganie jest po prosu nawet nie eleganckie. Jesteśmy ludźmi dorosłymi i wiemy jakie decyzje podejmujemy. Być może Pan Radny, a ma takie prawo i za miesiąc zmieni wszystkie komisje, <text:s text:c="8"/>w których uczestniczył, również to dotyczy i mnie i każdego z Państwa, także bardzo proszę bez takich osobistych wycieczek, to nie jest rzecz, która jest związana z działalnością gminy. </text:p>
      <text:p text:style-name="P9">Czy jeszcze ktoś chciałby zabrać głos?, nie widzę.</text:p>
      <text:p text:style-name="P9">Przystępujemy do głosowania:</text:p>
      <text:p text:style-name="P9">Kto z Państwa Radnych jest za przyjęciem projektu uchwały Nr 20 – <text:span text:style-name="T2">15</text:span>,</text:p>
      <text:p text:style-name="P9"><text:tab/><text:tab/><text:tab/><text:tab/><text:tab/><text:tab/><text:tab/>Kto jest przeciw – <text:span text:style-name="T2">4</text:span>,</text:p>
      <text:p text:style-name="P9"><text:tab/><text:tab/><text:tab/><text:tab/><text:tab/><text:tab/> <text:s text:c="8"/>Kto się wstrzymał – <text:span text:style-name="T2">1</text:span>,</text:p>
      <text:p text:style-name="P9">Dziękuję bardzo, uchwała została podjęta.</text:p>
      <text:p text:style-name="P9"/>
      <text:p text:style-name="P9"/>
      <text:p text:style-name="P9">Projekt uchwały Nr 21 Rady Miasta Pionki z dnia 26 marca 2009 r. w sprawie: zmiany składu Komisji Rewizyjnej (treść uchwały została przeczytana w całości i stanowi <text:span text:style-name="T9">załącznik</text:span> do niniejszego protokołu).</text:p>
      <text:p text:style-name="P9">Kto z Państwa Radnych chciałby zabrać głos?, nie widzę.</text:p>
      <text:p text:style-name="P9">Przystępujemy do głosowania:</text:p>
      <text:p text:style-name="P9">Kto z Państwa Radnych jest za przyjęciem projektu uchwały Nr 21 – <text:span text:style-name="T2">15</text:span>,</text:p>
      <text:p text:style-name="P9"><text:tab/><text:tab/><text:tab/><text:tab/><text:tab/><text:tab/><text:tab/>Kto jest przeciw – <text:span text:style-name="T2">5</text:span>,</text:p>
      <text:p text:style-name="P9"><text:tab/><text:tab/><text:tab/><text:tab/><text:tab/><text:tab/> <text:s text:c="8"/>Kto się wstrzymał – <text:span text:style-name="T2">0</text:span>,</text:p>
      <text:p text:style-name="P9">Dziękuję bardzo, uchwała została podjęta.</text:p>
      <text:p text:style-name="P9">(Radna – Marzena Murawska – a ja mogę oświadczenie?)</text:p>
      <text:p text:style-name="P9">W sprawie imiennej uchwały? To jest uchwała imienna Pani Radna.</text:p>
      <text:p text:style-name="P9">(Radna – Marzena Murawska – proszę mi pokazać artykuł, który mówi o tym, że nie mogę <text:s text:c="17"/>w sprawie imiennej.)</text:p>
      <text:p text:style-name="P9">Pani Radna, przepraszam Pani Mecenas – kwestia oświadczeń jeżeli chodzi o głosowanie imienne.</text:p>
      <text:p text:style-name="P9"/>
      <text:p text:style-name="P12">Radca Prawny Urzędu Miasta – Alicja Snopkiewicz</text:p>
      <text:p text:style-name="P9">W głosowaniu osobowym, no nie powinno być, ale w sumie też i nie ma zakazu.</text:p>
      <text:p text:style-name="P9"/>
      <text:p text:style-name="P12">Przewodniczący Rady Miasta Pionki – Dariusz Dolega</text:p>
      <text:p text:style-name="P9">Bardzo proszę jeżeli uważa Pani to za etyczne, proszę bardzo Pani Radna Murawska.</text:p>
      <text:p text:style-name="P12"><text:soft-page-break/>Radna – Marzena Murawska</text:p>
      <text:p text:style-name="P9">Panie Przewodniczący, Radni – nie będę się odnosiła do osoby Pana Stysiaka …</text:p>
      <text:p text:style-name="P9">(Przewodniczący Rady Miasta Pionki – Dariusz Dolega – to jest uchwała dot. Pana Stysiaka więc proszę oświadczenie składać w kwestii powołania Pana Stysiaka)</text:p>
      <text:p text:style-name="P9">Oświadczam, że jest mi niezmiernie przykro, że Pan Przewodniczący nie pozwolił Panu Stysiakowi na to żeby udzielił odpowiedzi, myślę że Jego wypowiedź byłaby krótsza.</text:p>
      <text:p text:style-name="P9"/>
      <text:p text:style-name="P12">Przewodniczący Rady Miasta Pionki – Dariusz Dolega</text:p>
      <text:p text:style-name="P9">Pani Radna, odbieram Pani głos ponieważ Pani wypowiedź nie jest związana z tematem.</text:p>
      <text:p text:style-name="P9">(Radna – Marzena Murawska – Jak to nie jest, byłaby krótsza.)</text:p>
      <text:p text:style-name="P9">Pani Radna, odbieram Pani głos.</text:p>
      <text:p text:style-name="P9">(Radna – Marzena Murawska – była na temat moja wypowiedź.)</text:p>
      <text:p text:style-name="P9">Pani Radna Murawska uprzejmie informuję Panią, że nie udzielałem Pani głosu, jeżeli jest potrzeba żebym odczytał Regulamin Rady Miasta Pionki, mogę z przyjemnością go odczytać. Pani Radna Klich w jakim temacie?</text:p>
      <text:p text:style-name="P9">(Radna – Joanna Klich – w sprawie oświadczenia.)</text:p>
      <text:p text:style-name="P9">Proszę bardzo.</text:p>
      <text:p text:style-name="P9"/>
      <text:p text:style-name="P12">Radna – Joanna Klich</text:p>
      <text:p text:style-name="P9">Oświadczam, że jako Przewodnicząca Komisji Rewizyjnej cieszę się, że w ogóle któryś Radny podjął się tego, że chce wstąpić do Komisji Rewizyjnej. Już dawno sygnalizowałam sprawę taką, że Komisja Rewizyjna, dosyć z tego, że składa się z 10 osób, członków Rady Miasta, to jest to liczba parzysta.</text:p>
      <text:p text:style-name="P9">(Przewodniczący Rady Miasta Pionki – Dariusz Dolega – bardzo proszę o formę oświadczenia.)</text:p>
      <text:p text:style-name="P9">Dlatego oświadczam, że dziękuję, że któryś z Radnych wziął na swoje barki trud pracy w Komisji Rewizyjnej.</text:p>
      <text:p text:style-name="P9"/>
      <text:p text:style-name="P12">Przewodniczący Rady Miasta Pionki – Dariusz Dolega</text:p>
      <text:p text:style-name="P9">Proszę bardzo, oświadczenie Pani Radna Figurska i proszę zachować formy oświadczenia. Proszę Państwa jest mi niezmiernie przykro, że Radny, który wyraża akces do prac w Komisji jest powodem, że składamy oświadczenia, bo również możemy w sprawach różnych oświadczenia składać, a nie na temat tego Radnego. Proszę bardzo jeszcze jakieś oświadczenia, proszę bardzo Pani Radna Figurska.</text:p>
      <text:p text:style-name="P9"/>
      <text:p text:style-name="P12"><text:soft-page-break/>Radna – Ewa Figurska</text:p>
      <text:p text:style-name="P9">Oświadczam, że przepisanie się Pana Władysława do tej Komisji spowodowane jest tylko tym, że <text:s/>w jednej Komisji – Państwo, opozycja nie ma większości, jest po prostu 5 osób „za” i 5 osób „przeciwko” - jak zwykle. We wszystkich innych Komisjach macie większość, nie mieliście w tej jednej i dlatego Go z jednej Komisji przerzuciliście do drugiej – prosta sprawa i niech Pan powie, że to jest kłamstwo.</text:p>
      <text:p text:style-name="P9"/>
      <text:p text:style-name="P9">Ad 4. Interpelacje i zapytania Radnych.</text:p>
      <text:p text:style-name="P12">Przewodniczący Rady Miasta Pionki – Dariusz Dolega</text:p>
      <text:p text:style-name="P9">Proszę Państwa głos ma Pan Przewodniczący Siek, ja tylko chcę przypomnieć, że interpelacje można zgłaszać na sesji, jeżeli będzie możliwe udzielenie odpowiedzi od razu – Pan Burmistrz bądź wskazany pracownik udzieli odpowiedzi, jeżeli nie otrzymają Państwo w terminie 14 dni odpowiedź na piśmie. Również pomiędzy sesjami Radni za pośrednictwem Przewodniczącego Rady Miasta mogą złożyć interpelacje do Pana Burmistrza, jeżeli takowe będą, dzisiaj Państwo nie o wszystkich tematach pamiętają, to zapraszam. Pan Przewodniczący Siek, tylko proszę o sentencję interpelacji.</text:p>
      <text:p text:style-name="P9"/>
      <text:p text:style-name="P16">Radny – Jan Siek</text:p>
      <text:p text:style-name="P18">Panie Przewodniczący, Szanowni Państwo, składałem na sesji ostatniej, takiej roboczej interpelację dot. między innymi organizacji ruchu drogowego na ul. Sportowej przy stacji CPN, do dnia dzisiejszego na tę interpelację nie uzyskałem odpowiedzi, tam były jeszcze dwa inne moje zapytania więc ponawiam, ja odszukam tę interpelację, bo była ona złożona na piśmie i również przekażę tę interpelację do Pana Burmistrza.</text:p>
      <text:p text:style-name="P18"/>
      <text:p text:style-name="P12">Przewodniczący Rady Miasta Pionki – Dariusz Dolega</text:p>
      <text:p text:style-name="P9">Dziękuję bardzo, Pan Radny Mucha – interpelacja.</text:p>
      <text:p text:style-name="P18"/>
      <text:p text:style-name="P16">Radny – Janusz Mucha</text:p>
      <text:p text:style-name="P18">Panie Burmistrzu, zwracam się z taką prośbą na ul. Spokojnej naprzeciwko ZUS – u przy studzience kanalizacyjnej jest bardzo ogromna wyrwa. Wczoraj spycharka, która jeździła <text:s text:c="16"/>i odśnieżała wpadła w tę dziurę i ten kierowca, który obsługiwał ten sprzęt nawet nie wiedział chłopina co się stało, bo wysiadł i myślał, że albo pług urwał albo koło. Bardzo bym prosił o jak najszybsze załatanie tej dziury, z tego względu że do ZUS – u bardzo dużo ludzi podjeżdża, <text:s text:c="12"/>w sprawach swoich prywatnych, no jak to się mówi, dziękuję bardzo.</text:p>
      <text:p text:style-name="P12"><text:soft-page-break/>Przewodniczący Rady Miasta Pionki – Dariusz Dolega</text:p>
      <text:p text:style-name="P9">Panie Radny Mucha, udzieliłem Panu głosu żeby złożył Pan interpelację, bardzo proszę <text:s text:c="19"/>o interpelację bądź zapytanie do Pana Burmistrza.</text:p>
      <text:p text:style-name="P9"/>
      <text:p text:style-name="P12">Radny – Janusz Mucha</text:p>
      <text:p text:style-name="P9">No składam interpelację o załatanie dziury, to nie jest interpelacja?</text:p>
      <text:p text:style-name="P9"/>
      <text:p text:style-name="P12">Przewodniczący Rady Miasta Pionki – Dariusz Dolega</text:p>
      <text:p text:style-name="P9">Nie, interpelacja to jest zapytanie inaczej.</text:p>
      <text:p text:style-name="P9"/>
      <text:p text:style-name="P12">Radny – Janusz Mucha</text:p>
      <text:p text:style-name="P18">To kiedy będzie Panie Burmistrzu załatana ta dziura?</text:p>
      <text:p text:style-name="P18"/>
      <text:p text:style-name="P5">Burmistrz Miasta Pionki – Janusz Malik</text:p>
      <text:p text:style-name="P18">Możliwie szybko.</text:p>
      <text:p text:style-name="P18"/>
      <text:p text:style-name="P12">Przewodniczący Rady Miasta Pionki – Dariusz Dolega</text:p>
      <text:p text:style-name="P9">Kto z Państwa Radnych chciałby złożyć interpelację, Pani Przewodnicząca Kopczyńska.</text:p>
      <text:p text:style-name="P18"/>
      <text:p text:style-name="P16">Radna – Maria Kopczyńska</text:p>
      <text:p text:style-name="P9">Ja chciałam zapytać tak właściwie Panią Skarbnik o to jaki był wniosek i projekt unijny o Ogródek Jordanowski, jaka była kwota przewidziana do zwrotu, bo wtedy kiedy była sesja to Pan Burmistrz Śmietanka powiedział przy przesuwaniu <text:s/>środków na to zadanie, że odzyskamy wszystkie pieniądze, które wkładamy w tę inwestycję. W związku z powyższym pytam jaka była kwota, którą otrzymaliśmy w związku z wykonaniem tego projektu, a jaka mogłaby być, jaka była gwarantowana, ile nie otrzymaliśmy pieniędzy?</text:p>
      <text:p text:style-name="P9"/>
      <text:p text:style-name="P12">Skarbnik Miasta – Halina Żak</text:p>
      <text:p text:style-name="P9">Proszę Państwa, ja co do grosza to nie powiem, bo tam były z groszami, nie mam w tej chwili ze sobą dokumentów natomiast ja wiem, o co Państwu chodzi – chodzi o to, że dostaliśmy mniej tych pieniędzy o 136 000 z uwagi na wynik kontroli jaka miała miejsce w Urzędzie.</text:p>
      <text:p text:style-name="P9">(Radna – Maria Kopczyńska – czyli …)</text:p>
      <text:p text:style-name="P9"/>
      <text:p text:style-name="P9"/>
      <text:p text:style-name="P12"><text:soft-page-break/>Przewodniczący Rady Miasta Pionki – Dariusz Dolega</text:p>
      <text:p text:style-name="P9">Nie czyli, przepraszam bardzo, interpelacja była, bez komentarzy, była odpowiedź.</text:p>
      <text:p text:style-name="P9">Kto z Państwa Radnych chciałby złożyć interpelację? Nie widzę.</text:p>
      <text:p text:style-name="P9"/>
      <text:p text:style-name="P9">Ad 5. Sprawy różne.</text:p>
      <text:p text:style-name="P12">Radny – Jan Siek</text:p>
      <text:p text:style-name="P9">Proszę Państwa wychodzi na to, że debatujemy już w tej chwili kilka godzin, przed nami kolejna sesja, składam wniosek żeby po odczytaniu pism, które spłynęły do Biura Rady przejść do kolejnego punktu porządku obrad – wolne wnioski – wniosek formalny. Żeby Pan Przewodniczący w tym punkcie odczytał pisma, które do Biura Rady wpłynęły, oczywiście jeżeli jest możliwość żeby tylko zasygnalizować to wszyscy Radni mają możliwość żeby się z tymi pismami zapoznać. </text:p>
      <text:p text:style-name="P9"/>
      <text:p text:style-name="P12">Przewodniczący Rady Miasta Pionki – Dariusz Dolega</text:p>
      <text:p text:style-name="P9">Dziękuję bardzo, jest wniosek formalny. Głos „za”, głos „przeciw”. </text:p>
      <text:p text:style-name="P9">Pani Mecenas w jakiej sprawie?</text:p>
      <text:p text:style-name="P9"/>
      <text:p text:style-name="P12">Radca Prawny Urzędu Miasta – Alicja Snopkiewicz</text:p>
      <text:p text:style-name="P9">Ja Panu Przewodniczącemu, już w tym momencie poszedł wniosek formalny, ja chciałam po prostu zwrócić …, tak więc wniosek formalny ma pierwszeństwo, ale ja chciałam powiedzieć, że nareszcie będzie dobra reguła przy takim wniosku, z uwagi na to, że bardzo często były naruszana ochrona danych osobowych. Po prostu jeżeli odczytywane są listy, albo pisma musi być wcześniej zgoda, że ewentualnie osoba może wyrazić zgodę na przetwarzanie jej danych właśnie w ten sposób.</text:p>
      <text:p text:style-name="P9"/>
      <text:p text:style-name="P12">Przewodniczący Rady Miasta Pionki – Dariusz Dolega</text:p>
      <text:p text:style-name="P9">Dziękuję bardzo, proszę Państwa jest wniosek formalny aby po odczytaniu pism żeby Rada przeszła do kolejnych punktu porządku obrad, tj. wolne wnioski i oświadczenia. Zgodnie z Regulaminem Państwo Radni mogą zabrać głos „za” wnioskiem, bądź „przeciw” wnioskowi. Pani Radna Figurska głos „za” czy „przeciw”?</text:p>
      <text:p text:style-name="P9">(Radna – Ewa Figurska – głos „przeciw”)</text:p>
      <text:p text:style-name="P9">Proszę bardzo.</text:p>
      <text:p text:style-name="P9"/>
      <text:p text:style-name="P12">Radna – Ewa Figurska</text:p>
      <text:p text:style-name="P9">Przegłosowanie tego wniosku formalnego spowoduje, że będę się czuła, że Pan mnie ogranicza, ogranicza Pan prawa mnie jako Radnej, zabiera mi Pan głos już w tym punkcie. W zasadzie już po <text:soft-page-break/>interpelacjach nie możemy się wypowiedzieć jako Radni. Czy to jest według prawa, czy to będzie wszystko w porządku, jeżeli Pan ten głos … . Oczywiście przegłosujecie wniosek, bo wiadomo jest Was 12.</text:p>
      <text:p text:style-name="P9"/>
      <text:p text:style-name="P12">Przewodniczący Rady Miasta Pionki – Dariusz Dolega</text:p>
      <text:p text:style-name="P9">Dziękuję bardzo, proszę Państwa ja zabiorę głos „za”. </text:p>
      <text:p text:style-name="P9">Proszę Państwa Radnym nie ogranicza się swobody wypowiedzi.</text:p>
      <text:p text:style-name="P9">(Radna – Marzena Murawska – właśnie to jest ograniczanie swobody wypowiedzi.)</text:p>
      <text:p text:style-name="P9">Pani Radna Murawska jest mi bardzo przykro i powtórzę to po raz kolejny i będę powtarzał do znudzenia …</text:p>
      <text:p text:style-name="P9">(Radny – Adam Dąbrowski – ale nam też jest Panie Przewodniczący bardzo przykro gdy Pan tak prowadzi właśnie, bardzo przykro.)</text:p>
      <text:p text:style-name="P9">Panie Radny Dąbrowski proszę mi nie przeszkadzać. Powtórzę to co zacząłem, Pani Radna Murawska jest mi niezmiernie przykro, że po raz kolejny przeszkadza Pani w prowadzeniu obrad tej sesji. Jeżeli Pani zależy na tym żeby ktoś Panią odbierał Pani wizerunek jako Radnej w ten sposób, że Pani tylko zakłóca i przeszkadza innym to proszę robić to gdzie indziej, nie na sali obrad. Umówiliśmy się, tak jest w Regulaminie – Przewodniczący udziela głosu. Wypowiadała się Pani Radna Figurska i nikt jej nie przerywał, proszę to uszanować takie jest prawo. Pani Radna Giemza bardzo proszę …</text:p>
      <text:p text:style-name="P9">(Radna – Elżbieta Giemza – kpi sobie Pan, Pan sobie kpi.</text:p>
      <text:p text:style-name="P9">(Radna – Marzena Murawska <text:s/>- i ten wniosek formalny złożony przez Pana Przewodniczącego.)</text:p>
      <text:p text:style-name="P9">Pani Radna Murawska nie udzielałem Pani głosu, tak samo Pani Radnej Giemzie ...</text:p>
      <text:p text:style-name="P9">(Radna – Ewa Figurska – i Figurskiej)</text:p>
      <text:p text:style-name="P9">Proszę Państwa mój głos będzie „za”. </text:p>
      <text:p text:style-name="P9">(Radna – Ewa Figurska – wiadomo,</text:p>
      <text:p text:style-name="P9">(Radna – Elżbieta Giemza – i co Panie Burmistrzu, zareaguje Pan na to?, czekamy na Pana, </text:p>
      <text:p text:style-name="P9">Radna – Ewa Figurska - odbiera nam głos, nie pozwala nam nic powiedzieć co mamy do powiedzenia, ogranicza nasze prawa.)</text:p>
      <text:p text:style-name="P9">Pani Mecenas, czy może Pani zareagować i powiedzieć Radnym kto prowadzi obrady, czy zabieranie głosu bez upoważnienia Przewodniczącego upoważnienia Przewodniczącego jest zgodne z przepisami? Bardzo bym prosił.</text:p>
      <text:p text:style-name="P9"/>
      <text:p text:style-name="P12">Radca Prawny Urzędu Miasta – Alicja Snopkiewicz</text:p>
      <text:p text:style-name="P9">Proszę, nie wywoływać mnie do oczywistych odpowiedziach – Pan prowadzi, Pan odpowiada za <text:soft-page-break/>prowadzenie sesji i Pan ma środki, które mogą dyscyplinować.</text:p>
      <text:p text:style-name="P9"/>
      <text:p text:style-name="P12">Przewodniczący Rady Miasta Pionki – Dariusz Dolega</text:p>
      <text:p text:style-name="P9">Proszę Państwa zgodnie z ustawą o samorządzie gminnym i Regulaminem Rady, w przypadku sesji zwyczajnej ustalenie porządku obrad jest wyłącznym uprawnieniem Przewodniczącego Rady. Porządek obrad, który Państwu zaproponowałem na dzisiejszą sesję składał się z 5 punktów, napisałem a nie musiałem, nie mam takiego obowiązku pisać – sprawy różne, wolne wnioski czy jakiekolwiek inne punkty. Proszę Państwa powtórzę, zgodnie z ustawą o samorządzie gminnym <text:s text:c="7"/>i Regulaminem Rady ustalenie porządku obrad w przypadku sesji zwyczajnej jest wyłącznym uprawnieniem Przewodniczącego Rady, na tę sesję zaproponowałem Państwu porządek obrad składający się z pięciu punktów i praktycznie poza interpelacjami i zapytaniami Radnych …</text:p>
      <text:p text:style-name="P9">Panie Zawodnik bardzo proszę nie przeszkadzać Pani Radnej to są obrady sesji, już nie ma tak, władza się skończyła, przykro mi bardzo.</text:p>
      <text:p text:style-name="P9">(Radna – Elżbieta Giemza – i Pana niedługo się skończy też.)</text:p>
      <text:p text:style-name="P9">Proszę Państwa porządek został ustalony przeze mnie, otóż zgodnie z ustawą o samorządzie gminnym, konkretnie art. 20 ust. 3 Rada może wprowadzić zmiany w porządku obrad, Państwo Radni korzystają z tego uprawnienia, oczywiście znajdując większość, bo po to jest Rada, bo mogą wprowadzić do porządku obrad dowolny punkt, jeżeli on uzyska wymagalną większość ten punkt będzie przeprowadzony. Proszę Państwa nie można mówić tu o ograniczeniu w wystąpieniach Radnych, Państwo również mają uprawnienia do złożenia wniosku o zwołanie sesji nadzwyczajnej. Jest w Państwa klubie „Przyszłość Pionek” więcej niż 6 Radnych, jest więcej niż ¼ ustawowego składu Rady. Jeżeli Państwo złożą taki wniosek w dniu dzisiejszym, sesję zwołam w możliwie jak najszybszym czasie więc proszę bez takich insynuacji. Myślę, że po dwóch latach każdy z nas rozumie, że to nie jest ograniczenie prawa tylko to są normalne czynności wykonywane na podstawie ustawy o samorządzie gminnym i Regulaminie Rady. Tak niestety proszę Państwa bywa, że jeżeli ktoś nie ma coś konkretnego, merytorycznego do powiedzenia na temat budżetu, finansów to co jest najważniejsze – potrafi tylko w przypadku gdy inni się dogryzać, próbować innych zdeprymować. </text:p>
      <text:p text:style-name="P9">Głosujemy proszę Państwa wniosek formalny:</text:p>
      <text:p text:style-name="P9">Kto z Państwa Radnych jest za przyjęciem wniosku formalnego zgłoszonego przez Pana Przewodniczącego Sieka – 12,</text:p>
      <text:p text:style-name="P9"><text:tab/> <text:s/>Kto jest przeciw – 7,</text:p>
      <text:p text:style-name="P9"><text:tab/>Kto się wstrzymał – 1,</text:p>
      <text:p text:style-name="P9">Dziękuję bardzo, wniosek został przyjęty.</text:p>
      <text:list xml:id="list29575970" text:style-name="L9">
        <text:list-item>
          <text:p text:style-name="P35"><text:soft-page-break/>Pismo z Mazowieckiego Urzędu Wojewódzkiego, które wpłynęło do Rady Miasta Pionki <text:s text:c="2"/>w dniu 20 stycznia 2009 (pismo z dnia 14.01.2009 r. LEX. L058/2/09 zostało odczytane <text:s text:c="4"/>w całości stanowi <text:span text:style-name="T9">załącznik</text:span> do niniejszego protokołu.),</text:p>
        </text:list-item>
        <text:list-item>
          <text:p text:style-name="P35">w związku z tym pismem w dniu 27 stycznia 2009 na ręce Pana Kierownika Wydziału Prawnego Pana Piotra Gawrońskiego skierowałem pismo (treść pisma została odczyta <text:s text:c="7"/>w całości i stanowi <text:span text:style-name="T9">załącznik</text:span> do niniejszego protokołu.)</text:p>
          <text:p text:style-name="P37">Proszę Państwa z związku z tym, że wpłynął wniosek o zwołanie sesji nadzwyczajnej, gdzie jednym z zarzutów jest …, ta sesja będzie o godzinie 17:00, jednym z zarzutów jest fakt, że klub sportowy „Proch” jest <text:s/>w posiadaniu mienia komunalnego, może zacytuję żeby być precyzyjnym, z treści wniosku o którym będzie mowa na następnej sesji – zarzut wnioskodawców grupy „Przyszłość Pionek” wobec Pana Marka Kuca, tu cytuję: „z powyższych zapisów wynika, że Radny Marek Kuc jednocześnie pełni funkcję Radnego oraz członka zarządu stowarzyszenia KS „Proch”, które dysponuje majątkiem stanowiącym mienie komunalne”, ja przepraszam za ten cytat, bo chcę usprawiedliwić skąd te moje pisma. </text:p>
        </text:list-item>
        <text:list-item>
          <text:p text:style-name="P36">W dniu 20 marca zatem skierowałem pismo do dyrektora Miejskiego Zarządu Oświaty i Sportu – Pani Ireny Jolanty Mączyńskiej (pismo zostało odczytane w całości i stanowi <text:span text:style-name="T9">załącznik</text:span> do niniejszego protokołu.)</text:p>
        </text:list-item>
        <text:list-item>
          <text:p text:style-name="P36">W dniu 23 marca 2009 r. od Pani Dyrektor Miejskiego Zarządu Oświaty i Sportu otrzymałem odpowiedź (pismo zostało odczytane w całości i stanowi <text:span text:style-name="T9">załącznik</text:span> do niniejszego protokołu.)</text:p>
        </text:list-item>
        <text:list-item>
          <text:p text:style-name="P36">kolejne pismo proszę Państwo od obywatela Tadeusza Pionka z dnia 25 marca 2009 r., proszę Państwa to bardzo dobrze i miło, że obywatele dzielą się z nami swoimi spostrzeżeniami, to samo i my bo jesteśmy przez tych mieszkańców wybrani.</text:p>
          <text:p text:style-name="P36">(pismo zostało odczytane w całości i stanowi <text:span text:style-name="T9">załącznik</text:span> do niniejszego protokołu.)</text:p>
        </text:list-item>
        <text:list-item>
          <text:p text:style-name="P36">pismo z dnia 13 marca 2009 r. od Pana Romualda Zawodnika oraz Pana Łukasza Śmietanki </text:p>
          <text:p text:style-name="P36">(pismo zostało odczytane w całości i stanowi <text:span text:style-name="T9">załącznik</text:span> do niniejszego protokołu.)</text:p>
        </text:list-item>
      </text:list>
      <text:p text:style-name="P10">Proszę Państwa przypomnę, uchwała ta dotyczy stwierdzenia wygaśnięcia mandatu Burmistrza Miasta Pionki ponieważ w dniu dzisiejszym został złożony wniosek aby po odczytaniu pism przejść do kolejnych punktów. Ja w punkcie porządku wolne wnioski zaproponuję Państwu wniosek <text:s text:c="10"/>w sprawie pisma złożonego przez obydwu Panów.</text:p>
      <text:p text:style-name="P10"/>
      <text:p text:style-name="P10"/>
      <text:p text:style-name="P10"/>
      <text:p text:style-name="P10"><text:soft-page-break/>Ad 6. Wolne wnioski.</text:p>
      <text:p text:style-name="P10">Pozwolą Państwo, że pierwszy wniosek złożę, następnie będę Państwa prosił o zabranie głosu <text:s text:c="10"/>i ewentualnie złożenie wniosku.</text:p>
      <text:p text:style-name="P17">Proszę Państwa, w związku z pismem, które odczytałem od Pana Romualda Zawodnika i Pana Łukasza Śmietanki dot. wezwania do usunięcia naruszenia prawa, składam następujący wniosek:</text:p>
      <text:list xml:id="list29574613" text:style-name="WW8Num1">
        <text:list-item>
          <text:p text:style-name="P38">Rada Miasta Pionki zobowiązuje Przewodniczącego Rady do zwrócenia się na piśmie do Pana Romualda Zawodnika i Pana Łukasza Śmietanki z prośbą o precyzyjne wskazanie, które przepisy, paragrafy, zapisy uchwały nr LXVI/318/2008 z dnia 9 grudnia 2008 r. według ich oceny rażąco naruszają prawo.</text:p>
        </text:list-item>
        <text:list-item>
          <text:p text:style-name="P38">W przypadku gdyby Pan Romuald Zawodnik i Pan Łukasz Śmietanka skierowali przedmiotową sprawę na drogę sądową Rada Miasta Pionki udziela pełnomocnictwa Przewodniczącemu Rady do reprezentowania jej przed sądem i składania wszelkich pism <text:s text:c="5"/>i wyjaśnień w sprawie.</text:p>
        </text:list-item>
      </text:list>
      <text:p text:style-name="P19">Złożony wniosek, głos „za”, głos „przeciw” jeżeli Państwo mają życzenie. Nie widzę.</text:p>
      <text:p text:style-name="P19">Przystępujemy do głosowania:</text:p>
      <text:p text:style-name="P19">Kto z Państwa Radnych jest za przyjęciem złożonego przeze mnie wniosku – <text:span text:style-name="T2">10</text:span>,</text:p>
      <text:p text:style-name="P19"><text:tab/><text:tab/><text:tab/><text:tab/><text:tab/><text:tab/><text:tab/><text:tab/> <text:s text:c="2"/>Kto jest przeciw – <text:span text:style-name="T2">6</text:span>,</text:p>
      <text:p text:style-name="P19"><text:tab/><text:tab/><text:tab/><text:tab/><text:tab/><text:tab/><text:tab/><text:tab/>Kto się wstrzymał – <text:span text:style-name="T2">2</text:span>,</text:p>
      <text:p text:style-name="P19">Dziękuję bardzo, wniosek został przyjęty.</text:p>
      <text:p text:style-name="P17"/>
      <text:p text:style-name="P17">Proszę Państwa, drugi mój wniosek, proszę Państwa składam następujący wniosek:</text:p>
      <text:p text:style-name="P17">Rada Miasta Pionki zwraca się do Burmistrza Miasta Pionki o wykonanie czynności związanych <text:s text:c="4"/>z przeprowadzeniem audytu zewnętrznego w Urzędzie Miasta Pionki i w gminnych jednostkach organizacyjnych.</text:p>
      <text:p text:style-name="P17">Króciutko uzasadnię:</text:p>
      <text:p text:style-name="P17">Proszę Państwa ten szok, którzy przeżyliśmy widząc sprawozdanie z budżetu miasta i zadłużenia miasta na kwotę 38 000 000, co może powodować drastyczne obciążenie dla naszych mieszkańców wymaga wyjaśnienia rzeczowego i fachowego przez ekspertów i osoby kompetentne. Ja oczywiście nie podważam tu kwalifikacji i kompetencji komisji rewizyjnej natomiast uważam, że w tym zakresie musimy wiedzieć na co te pieniądze zostały wydane, dlaczego są takie długi. To jest ważne, bo musimy o tym społeczeństwo poinformować, a mam nadzieję, że również będzie to pomocne zarówno Panu Burmistrzowi Malikowi jak i ewentualnie nowemu Burmistrzowi Miasta Pionki. Audyt zewnętrzny – proszę Państwa dowiadywałem się wcześniej, jest to kwota 15 000 zł, jeżeli nie ma tej kwoty na odpowiednich paragrafach w dyspozycji Pana Burmistrza, oczywiście <text:soft-page-break/>Pan Burmistrz odpowiada za cały budżet, jeżeli byłaby konieczność przeniesienia takiej kwoty, tutaj deklaruję, że środków które są uchwalone w budżecie miasta na działalność Rady Miasta Pionki jesteśmy gotowi przesunąć tę kwotę na zapłacenie za audyt. Proszę Państwa nie ma nic ważnego <text:s text:c="5"/>i ważniejszego, musimy widzieć gdzie te pieniądze, mówiąc brzydko – uleciały.</text:p>
      <text:p text:style-name="P17">To jest mój wniosek, głos „za”, głos „przeciw”.</text:p>
      <text:p text:style-name="P17"/>
      <text:p text:style-name="P16">Radna – Marzena Murawska</text:p>
      <text:p text:style-name="P17">Panie Przewodniczący, na dniach była kontrola, był audyt prowadzony w jednostkach gminnych, we wszystkich szkołach, był audyt prowadzony w OWKC, mamy wnioski. Wystarczyłoby żeby się z nimi dobrze zapoznać, abyśmy wiedzieli jak funkcjonują nasze szkoły, abyśmy wiedzieli jakie są ich bolączki i trudności, a też jakie są ich zalety. W związku z tym prowadzenie ponownego audytu w tych jednostkach uważam za niecelowe – to jest jedna sprawa. </text:p>
      <text:p text:style-name="P17">Druga sprawa to jest OWKC, które też jest jednostką gminną i w tej jednostce też był audyt prowadzony. 15 000, o których Pan wspomina to jest 1/3 tego co dzisiaj przesunęliśmy na promocję naszego miasta. Uważam, że przesunięcie tych środków na promocję miasta będzie służyło bardziej naszemu miastu, a niżeli kontrola, a nie monitorowanie. Patrzmy na to co się robi, dzielmy umiejętnie, a nie skupiajmy się tylko na ocenianiu i na kontroli.</text:p>
      <text:p text:style-name="P17"/>
      <text:p text:style-name="P12">Przewodniczący Rady Miasta Pionki – Dariusz Dolega</text:p>
      <text:p text:style-name="P9">Dziękuję bardzo.</text:p>
      <text:p text:style-name="P19">Przystępujemy do głosowania:</text:p>
      <text:p text:style-name="P19">Kto z Państwa Radnych jest za przyjęciem złożonego przeze mnie wniosku – <text:span text:style-name="T2">12</text:span>,</text:p>
      <text:p text:style-name="P19"><text:tab/><text:tab/><text:tab/><text:tab/><text:tab/><text:tab/><text:tab/><text:tab/> <text:s text:c="2"/>Kto jest przeciw – <text:span text:style-name="T2">8</text:span>,</text:p>
      <text:p text:style-name="P19"><text:tab/><text:tab/><text:tab/><text:tab/><text:tab/><text:tab/><text:tab/><text:tab/>Kto się wstrzymał – <text:span text:style-name="T2">0</text:span>,</text:p>
      <text:p text:style-name="P19">Dziękuję bardzo, wniosek został przyjęty.</text:p>
      <text:p text:style-name="P19">Wniosek chciała złożyć Pani Radna Murawska.</text:p>
      <text:p text:style-name="P19"/>
      <text:p text:style-name="P20">Radna – Marzena Murawska</text:p>
      <text:p text:style-name="P19">Tak, ja mam dwa, trzy wnioski.</text:p>
      <text:p text:style-name="P19">Ponieważ kończymy kontrolę, Komisja Rewizyjna kończy kontrolę stowarzyszenia Pro – Impuls, które rozpoczęło działalność w roku 2008, pozyskało środki na działalność Pani Żuchowskiej i Jej klubu Boogie – Woogie, dzięki czemu dzieci mogły mogły wziąć udział w wyjeździe zagranicznym i tam się zaprezentować, promować nasze miasto. Ludzie przygotowali wniosek bezpłatnie i służąc dobru tych dzieci, rozwojowi tego klubu przygotowali stosowny wniosek i złożyli go na konkretne <text:soft-page-break/>zadanie i został zrealizowany. Drugie zadanie to było 10 000 …</text:p>
      <text:p text:style-name="P19">(<text:span text:style-name="T8">Przewodniczący Rady Miasta Pionki – Dariusz Dolega – ale wniosek Pani Radna.)</text:span></text:p>
      <text:p text:style-name="P21">Tak, wniosek, wniosek właśnie wniosek, ale ja tłumaczę się, bo zaraz będzie huzia na Józia, 10 000 było przeznaczone też na promocję naszego miasta w ramach realizacji zadania – organizacja mistrzostw Polski w karate, tak roboczo rzecz ujmując, czyli członkowie stowarzyszenia <text:s text:c="14"/>Pro – Impuls działając dla dobra miasta piszą charytatywnie wnioski, pozyskując środki, które przeznaczają <text:s/>na to żeby nasze miasto kwitło. Sądzę, wyrażam nadzieję, że inne kluby inne organizacje też działają społecznie, ale pobierają też dotacje z Urzędu Miasta, dotację znacznie wyższą bądź niższą niż ta, która była przyznana …</text:p>
      <text:p text:style-name="P21">(Przewodniczący Rady Miasta Pionki – Dariusz Dolega – Pani Radna proszę o wniosek, jesteśmy <text:s text:c="2"/>w punkcie Wolne wnioski, proszę powiedzieć wniosek i uzasadnić wniosek. Nie będę pytał Pani Mecenas o rzeczy oczywiste.)</text:p>
      <text:p text:style-name="P21">Pani Mecenas zaczęłam od uzasadnienia, czy taka jest kolejność?</text:p>
      <text:p text:style-name="P21">(Radca Prawny Urzędu Miasta – Alicja Snopkiewicz – lepiej wniosek i dopiero uzasadnienie <text:s text:c="10"/>i wtedy wiadomo, że jest wszystko w porządku i nie ma wątpliwości.)</text:p>
      <text:p text:style-name="P19">Aha wiadomo, dobrze w takim razie wniosek do tego co już powiedziałam, uzasadnienie będzie jeszcze w takim razie jak powiem.</text:p>
      <text:p text:style-name="P19">Wniosek: Przeprowadzić kontrolę stowarzyszenia „Sumus”, którego prezesem jest Pani Anna <text:s/>Górzyńska w zakresie wydatkowania środków przyznanych przez miasto Pionki w formie dotacji na realizację zadania w 2007 r. Pobranie tych środków i rozliczenie podpisała sama Pani prezes, która jest naszą koleżanką Radną i wydaje mi się, że wszystko jest czyste, ale sprawdzić trzeba. </text:p>
      <text:p text:style-name="P19"/>
      <text:p text:style-name="P19">Drugi wniosek:</text:p>
      <text:p text:style-name="P19">Przeprowadzić kontrolę w KS „Proch” w zakresie wydatkowania środków dotacji przyznanych przez miasto Pionki w roku 2007/2008. </text:p>
      <text:p text:style-name="P19">W zarządzie tego klubu jest nasz kolega Radny Pan Marek Kuc i wydaje się, że wszystko będzie na pewno w porządku, ale nie mniej trzeba sprawdzić, bo jeszcze trzeba zwrócić uwagę, że KS „Proch” ma wpisane w KRS – ie działalność gospodarczą, a że takową prowadzi to jest to oczywiste, sprzedając bilety, czego dowiedzieliśmy się od Pana, który prowadził tutaj szkolenie, także to jest wszystko uzgodnione na tej płaszczyźnie, o której do tej pory powiedziałam. Wydaje mi się, że Państwo Radni nie będziecie wyrażali sprzeciwu aby te dwa wnioski głosowane oczywiście każdy oddzielnie, były przyjęte bowiem będzie to świadczyło również o tym, że Ci, którzy są odpowiedzialni za realizację tych zadań podpisują się pod tym, w tych klubach w tym stowarzyszeniu wszystko jest w czystych rękach i nie będzie trzeba powtarzać jak to powiedziała <text:soft-page-break/>nasza koleżanka Pani Maria Kopczyńska, że 12 Radnych nie godzi się na przyznanie dotacji dla stowarzyszenia Pro – Impuls, w którym jest m.in. w komisji rewizyjnej mój mąż. Chciałam powiedzieć, że my jako klub „Przyszłość Pionek” zgadzamy się na dotację dla KS „Proch”, bo tam są dzieci z naszego miasta.</text:p>
      <text:p text:style-name="P19">(<text:span text:style-name="T8">Przewodniczący Rady Miasta Pionki – Dariusz Dolega – Pani Mecenas czy to jest uzasadnienie?)</text:span></text:p>
      <text:p text:style-name="P21">Jest to uzasadnienie, z polemicznego punktu widzenia – tak.</text:p>
      <text:p text:style-name="P21">(Radca Prawny Urzędu Miasta – Alicja Snopkiewicz – tak, można tak uznać.)</text:p>
      <text:p text:style-name="P21">My Radni z klubu „Przyszłość Pionek” zgadzamy się na dotacje dla Stowarzyszenia „Sumus”, które też niewątpliwie działa dla dobra dzieci z naszego miasta. Nie mniej sądzimy, że żeby wszystko było jasne, zgadzając się na tę działalność, popierając tę działalność i dziękując tutaj siedzącemu na sali członkowi stowarzyszenia Panu Grabowskiemu, który jest sponsorem tego klubu, Panu Lepie – wydaje się, że to będzie wszystko zgodne z procedurami i jeżeli wszystko jest w porządku, poddajmy się kontroli. To są te dwa wnioski, trzeci podam później.</text:p>
      <text:p text:style-name="P21"/>
      <text:p text:style-name="P24">Przewodniczący Rady Miasta Pionki – Dariusz Dolega</text:p>
      <text:p text:style-name="P21">Dziękuję bardzo, Pani Mecenas, przepraszam kwestia organizacyjna. Po pierwsze chciałem jedno zauważyć, że w mojej ocenie jest to nieetyczne, bo Pani wniosek nie miał nic wspólnego z pierwszą częścią tego co Pani nazwała uzasadnieniem, bo wniosek dotyczył zupełnie coś innego, a Pani mówiła o stowarzyszeniu „Pro – Impuls”, które zdobywało środki, to jest pierwsza rzecz. </text:p>
      <text:p text:style-name="P21">Druga rzecz Pani Mecenas, ja myślę, że powinna Pani twardo reagować, bo ja myślę, że oboje wiemy, że uzasadnienie Pani Radnej Murawskiej w przedmiocie wniosków, które zgłosiła nie miało nic wspólnego to uzasadnienie z sentencją wniosku. Ja bardzo proszę, ja rozumiem że jest niezręcznie udzielać wskazówek, ale no po to jest Pani tutaj nam do pomocy, bardzo proszę,.</text:p>
      <text:p text:style-name="P21"/>
      <text:p text:style-name="P24">Radca Prawny Urzędu Miasta – Alicja Snopkiewicz</text:p>
      <text:p text:style-name="P21">Ja rozumiem, że Pan Przewodniczący nie będzie mi odbierał głosu wtedy jak wejdę, ale oczywiście udziela głosu na podniesioną rękę.</text:p>
      <text:p text:style-name="P21"/>
      <text:p text:style-name="P24">Przewodniczący Rady Miasta Pionki – Dariusz Dolega</text:p>
      <text:p text:style-name="P21">Oczywiście.</text:p>
      <text:p text:style-name="P21">Proszę Państwa jeszcze dopowiem, bo to jest rzecz organizacyjna, bo naprawdę każdy z nas może zgłosić 30 wniosków w różnym temacie, ja nie będę mówił o tych wnioskach, będę przedstawiał sytuację w mieście. Jeżeli Państwo chcą doprowadzić do takiej sytuacji, to zgłaszajmy.</text:p>
      <text:p text:style-name="P21"/>
      <text:p text:style-name="P21"><text:soft-page-break/>(Radna – Elżbieta Giemza – są wnioski złożone, trzeba przegłosować.</text:p>
      <text:p text:style-name="P21">Pani Radna Giemza w jakim języku mam Pani powiedzieć żeby Pani nie przeszkadzała <text:s text:c="19"/>w prowadzeniu obrad?</text:p>
      <text:p text:style-name="P21">(Radna – Elżbieta Giemza – w hebrajskim)</text:p>
      <text:p text:style-name="P21">Proszę Państwa jeszcze się tak nie zdarzyło, że jeżeli Radny się zgłasza żebym nie udzielił mu głosu. Tak naprawdę trudno to zrozumieć?</text:p>
      <text:p text:style-name="P21">Proszę Pani, Pani też – ludzie Panią wybrali, ale przeszkadzać na sesji, zakłócać porządek obrad – jest to niekulturalne, naprawdę.</text:p>
      <text:p text:style-name="P21">Przystępujemy do głosowania:</text:p>
      <text:p text:style-name="P21">Głos „za”, głos „przeciw”. Pan Przewodniczący pierwszy się zgłaszał. Do wniosku pierwszego, drugiego, łącznie?</text:p>
      <text:p text:style-name="P21"/>
      <text:p text:style-name="P24">Radny – Jan Siek</text:p>
      <text:p text:style-name="P21">Do obydwu wniosków łącznie.</text:p>
      <text:p text:style-name="P21">Proszę Państwa jak najbardziej jestem za tym żeby taka kontrola była w momencie kiedy zostaną zakończone prace związane z absolutorium, poprę proszę Państwa ten wniosek obiema rękami jeżeli to byłoby możliwe wtedy kiedy Komisja Rewizyjna złoży sprawozdanie z wykonania budżetu za 2008 r. Z wniosku, który przedstawiła Pani Radna Marzena Murawska zrozumiałem, że kontrola dotyczy organizacji „Sumus” z dotacji przyznanych w roku 2007. Tak było to powiedziane i ja tak to odebrałem więc proszę Państwa jeżeli w tej chwili mamy niecały miesiąc czasu, bo dzisiaj już jest 26 marca, mamy do 14 kwietnia przedłożyć opinię do RIO. Proszę Państwa ten okres jest tak krótki, że złożenie takiego wniosku w tej chwili, postawienie go i przegłosowanie ma się nijak do tego, co Komisja Rewizyjna jest zobligowana przepisami prawa zrobić. Proszę Państwa jeżeli Komisja Rewizyjna złoży sprawozdanie absolutoryjne będę obiema rękami za tym wnioskiem żeby Komisja zajęła się kontrolą wszystkich dotacji, które z budżetu miasta zostały przyznane. </text:p>
      <text:p text:style-name="P21"/>
      <text:p text:style-name="P24">Przewodniczący Rady Miasta Pionki – Dariusz Dolega</text:p>
      <text:p text:style-name="P21">Dziękuję bardzo, to był głos „przeciw”, głos „za”.</text:p>
      <text:p text:style-name="P21"/>
      <text:p text:style-name="P24">Radna – Elżbieta Giemza</text:p>
      <text:p text:style-name="P21">Ja uważam proszę Państwa, że jest to wniosek bardzo racjonalny i że Komisja Rewizyjna powinna absolutnie zająć się badaniem tych dwóch organizacji. Tak, mamy czas do 10 maja – także jest to dosyć długi czas, mamy cały – marzec się kończy, kwiecień, maj, proszę Państwa z powodzeniem nam to wystarczy. Nie brońmy się przed tym.</text:p>
      <text:p text:style-name="P24"><text:soft-page-break/>Przewodniczący Rady Miasta Pionki – Dariusz Dolega</text:p>
      <text:p text:style-name="P21">Dziękuję bardzo, proszę Państwa przystępujemy do głosowania:</text:p>
      <text:p text:style-name="P19"><text:span text:style-name="T8">Kto z Państwa Radnych jest za przyjęciem wniosku pierwszego dot. kontroli w Stowarzyszeniu „Sumus” w ramach przyznanej dotacji – </text:span><text:span text:style-name="T7">7</text:span><text:span text:style-name="T8">,</text:span></text:p>
      <text:p text:style-name="P19"><text:span text:style-name="T8"><text:tab/><text:tab/><text:tab/>Kto jest przeciw – </text:span><text:span text:style-name="T7">12</text:span><text:span text:style-name="T8">,</text:span></text:p>
      <text:p text:style-name="P19"><text:span text:style-name="T8"><text:tab/><text:tab/> <text:s text:c="8"/>Kto się wstrzymał – </text:span><text:span text:style-name="T7">1</text:span><text:span text:style-name="T8">,</text:span></text:p>
      <text:p text:style-name="P21">Wniosek nie przeszedł.</text:p>
      <text:p text:style-name="P21">Chciałbym złożyć oświadczenie? </text:p>
      <text:p text:style-name="P21">Proszę Państwa oświadczam, że dołożę wszelkich starań aby prace Rady i organów Rady – Komisji <text:s/>nie zostały zdezorganizowane przez czyjeś zachowania, które w mojej ocenie nie mają nic wspólnego z obecnymi pracami w samorządzie. Oświadczam, że złożę wniosek o kontrolę <text:s text:c="13"/>w Stowarzyszeniu „Sumus” i w Klubie Sportowym „Proch”, na pierwszej sesji po dniu 29 kwietnia kiedy Rada Miasta podejmie uchwałę w sprawie udzielenia absolutorium. Oświadczam, że jest to fizycznie niemożliwe aby Komisja Rewizyjna dokonała tejże kontroli, bo następna sesja proszę Państwa tutaj co prawda sesja absolutoryjna jest ustalona na dzień 29 kwietnia, ale chcę żeby wcześniej odbyła się jeszcze jedna zwykła sesja, gdzie ewentualnie będziemy podejmować uchwały aby na sesję absolutoryjną zostawić tylko sprawy związane z absolutorium. Proszę Państwa wszyscy wiemy, że większość którzy …, że bywają Radni zarówno z każdej strony, że narzekamy na to, że często są zebrania komisji, bo każdy z nas należy do trzech komisji. Proszę Państwa Komisja Rewizyjna ma czas do 14 kwietnia żeby przedłożyć Przewodniczącemu Rady opinię, wniosek w sprawie absolutorium i proszę Państwa możemy to ustalić, że codziennie spotkania komisji co 4 godziny i później 4 godziny kontrole. Nie ma to, że ja mam dziecko w domu, czy potrzebuję gdzieś jechać. Jest proszę Państwa nieuczciwie, ja zgadzam się z intencjami, bo celem tej Rady, tej grupy Radnych, słyszeliśmy co napisał Pan Pionka – żeby wszystkie nieprawidłowości, które dotyczą finansów publicznych były wyjaśnione i taką chęć deklarował nawet jakbyśmy my nawet Rada nie chcieli Pan Burmistrz Malik i to będzie zrobione, tylko nie w tym okresie. Trzeba było proszę Państwa zgłaszać to w styczniu, już by było po tej kontroli, mam nadzieję, to tyle jeżeli chodzi o oświadczenie moje.</text:p>
      <text:p text:style-name="P21"/>
      <text:p text:style-name="P24">Radny – Dariusz Kęska</text:p>
      <text:p text:style-name="P21">Proszę Państwa głosowałem przeciwko temu wnioskom …</text:p>
      <text:p text:style-name="P19"><text:span text:style-name="T8">(</text:span><text:span text:style-name="T8">Przewodniczący Rady Miasta Pionki – Dariusz Dolega – jednemu wnioskowi.)</text:span></text:p>
      <text:p text:style-name="P19"><text:span text:style-name="T8">Jednemu wniosku, Pani Marzeny Murawskiej dlatego iż uważam, że to jest próba odwrócenia uwagi od prawdziwego problemu dla miasta czyli zadłużenia i oceny pracy Pana Burmistrza, </text:span><text:soft-page-break/><text:span text:style-name="T8">byłego Burmistrza Pana Zawodnika jako gospodarza Miasta. Chcę nadmienić, że kontrola z tego co się orientuję …</text:span></text:p>
      <text:p text:style-name="P21">(Przewodniczący Rady Miasta Pionki – Dariusz Dolega – oświadczenie, Panie Radny.)</text:p>
      <text:p text:style-name="P21">Oświadczenie to jest, oświadczam, że kontrola w KS „Proch” miała miejsce i z tego co ja wiem, niedawno wypadła bardzo dobrze, słyszałem że wzorowo. Także nie wiem jak tu się mają te oskarżenia, chcę tylko nadmienić właśnie że oświadczyć, że to jest kolejna próba Pani Radnej Murawskiej odwrócenia uwagi społeczeństwa od problemu prawdziwego czyli od ocenienia Pana Burmistrza, byłego Burmistrza Romualda Zawodnika jako gospodarza Miasta. </text:p>
      <text:p text:style-name="P21"/>
      <text:p text:style-name="P24">Radna – Marzena Murawska</text:p>
      <text:p text:style-name="P21">Oświadczam, że w tej chwili zostałam pomówiona, wciśnięto mi w usta słowa, których nie powiedziałam i podano myśli, których nawet nie pomyślałam. Zarówno Pan Przewodniczący <text:s text:c="14"/>w swojej wypowiedzi, jak i Pan Kęska. Uważam, że …</text:p>
      <text:p text:style-name="P19"><text:span text:style-name="T8">(</text:span><text:span text:style-name="T8">Przewodniczący Rady Miasta Pionki – Dariusz Dolega – oświadczam)</text:span></text:p>
      <text:p text:style-name="P21">Tak, oświadczam, uważam, że nie godzi się aby napadać na Radną tylko dlatego, że ma inne poglądy i zapatrywania od Panów. To co zrobiłam, przegłosowane zostało, oświadczyliście, ale dlaczego wchodzicie na moją płaszczyznę – to jest właśnie nieetyczne, ale świadczące o Panach jako Radnych.</text:p>
      <text:p text:style-name="P21"/>
      <text:p text:style-name="P24">Przewodniczący Rady Miasta Pionki – Dariusz Dolega</text:p>
      <text:p text:style-name="P21">Dziękuję, czy oświadczenia jeszcze jakieś?</text:p>
      <text:p text:style-name="P21">(Radna – Marzena Murawska – nie, nie wniosek)</text:p>
      <text:p text:style-name="P21">Przepraszam bardzo, głosujemy drugi wniosek Pani Radnej Murawskiej dotyczący kontroli dotacji udzielonej KS „Proch”:</text:p>
      <text:p text:style-name="P21">Kto z Państwa Radnych jest za przyjęciem wniosku – <text:span text:style-name="T2">7</text:span>,</text:p>
      <text:p text:style-name="P21"><text:tab/><text:tab/><text:tab/><text:tab/> <text:s text:c="8"/>Kto jest przeciw – <text:span text:style-name="T2">12</text:span>,</text:p>
      <text:p text:style-name="P21"><text:tab/><text:tab/><text:tab/><text:tab/> <text:s text:c="5"/>Kto się wstrzymał – <text:span text:style-name="T2">1</text:span>, </text:p>
      <text:p text:style-name="P21">Wniosek nie został przyjęty.</text:p>
      <text:p text:style-name="P21">Pani Radna Murawska ma jeszcze jeden wniosek.</text:p>
      <text:p text:style-name="P21"/>
      <text:p text:style-name="P24">Radna – Marzena Murawska</text:p>
      <text:p text:style-name="P21">Tak, jeszcze jeden.</text:p>
      <text:p text:style-name="P21">Składam wniosek aby podjąć starania w celu przekształcenia Oddziału Wodno – Kanalizacyjno – Ciepłowniczego w samodzielną jednostkę gospodarczą.</text:p>
      <text:p text:style-name="P21"><text:soft-page-break/>Uzasadnienie wynika samo z siebie, ale powiem je króciutko.</text:p>
      <text:p text:style-name="P21">Jest trudna sytuacja w OWKC, co przekłada się na trudności finansowe Miasta.</text:p>
      <text:p text:style-name="P21">Przeszkadzam Panu Pionce, jak Pan Pionka się wyciszy to ja dokończę.</text:p>
      <text:p text:style-name="P21">(Przewodniczący Rady Miasta Pionki – Dariusz Dolega – proszę o ciszę, Panowie, bardzo proszę <text:s text:c="7"/>o ciszę proszę Państwa)</text:p>
      <text:p text:style-name="P19"><text:span text:style-name="T8">W związku <text:s/>z tym, że miasto pokrywa te zobowiązania względem płacenia za węgiel, który siłą rzeczy rośnie i w uzasadnieniu chciałam podać tylko przykład. Wczoraj na spotkaniu w szkole Nr 2, przedwczoraj jedna z mieszkanek powiedziała, mieszająca w domkach jednorodzinnych przy <text:s text:c="12"/>ul. Zwycięstwa, że zapłaciła za sezon grzewczy w domku takim takim parterowym: dwa pokoje <text:s text:c="6"/>z kuchnią, może trzy, gdzieś tam jakieś coś mniejsze ogrzewania ponad 2 000 zł. Jestem ciekawa czy w przeliczeniu, na 60 m</text:span><text:span text:style-name="T5">2 </text:span><text:span text:style-name="T8">w mieście ktoś tyle zapłacił, dlatego uważam, że podjęcie wszelkich starań <text:s/>- nie zamieszkanie czynsz, tylko za ogrzewanie.</text:span></text:p>
      <text:p text:style-name="P21">(Przewodniczący Rady Miasta Pionki – Dariusz Dolega – proszę o ciszę.)</text:p>
      <text:p text:style-name="P21">Właśnie, tym bardziej podjąć starania w celu przekształcenia OWKC w samodzielną jednostkę gospodarczą.</text:p>
      <text:p text:style-name="P21"/>
      <text:p text:style-name="P24">Przewodniczący Rady Miasta Pionki – Dariusz Dolega</text:p>
      <text:p text:style-name="P21">Proszę Państwa o ciszę, mój głos „przeciw”.</text:p>
      <text:p text:style-name="P21">Jestem „przeciw” i mógłbym tak powtarzać wkoło przez godzinę. Dlaczego? - przez dwa lata odkąd Urząd objął Pan Burmistrz Zawodnik na nasze apele prośby i błagania na temat dokonania przekształceń OKWC – pozostawał głuchy. Gdy przyszedł nowy Pan Burmistrz, Pan Janusz Malik tutaj na spotkaniu z Państwem powiedział: po 15 minutach zrozumiałem, że najistotniejszym problemem w mieście jest sprawa OKWC i Pan Burmistrz Malik już bez Państwa wniosku podjął działania żeby doprowadzić do reorganizacji OWKC i Miejskiego Zakładu Usług Komunalnych więc nie przypisujmy sobie cudzych zasług, Pan Burmistrz Malik, naprawdę wie co robi. To był głos przeciw.</text:p>
      <text:p text:style-name="P21">Przystępujemy do głosowania:</text:p>
      <text:p text:style-name="P19"><text:span text:style-name="T8">Kto z Państwa jest za przyjęciem wniosku Pani Radnej Murawskiej – </text:span><text:span text:style-name="T7">8</text:span><text:span text:style-name="T8">,</text:span></text:p>
      <text:p text:style-name="P19"><text:span text:style-name="T8"><text:tab/><text:tab/><text:tab/><text:tab/><text:tab/><text:tab/> <text:s text:c="10"/>Kto jest przeciw – </text:span><text:span text:style-name="T7">12</text:span><text:span text:style-name="T8">,</text:span></text:p>
      <text:p text:style-name="P19"><text:span text:style-name="T8"><text:tab/><text:tab/><text:tab/><text:tab/><text:tab/><text:tab/> <text:s text:c="8"/>Kto się wstrzymał – </text:span><text:span text:style-name="T7">0</text:span><text:span text:style-name="T8">,</text:span></text:p>
      <text:p text:style-name="P21">Wniosek nie przeszedł.</text:p>
      <text:p text:style-name="P21"/>
      <text:p text:style-name="P21"/>
      <text:p text:style-name="P21"/>
      <text:p text:style-name="P24"><text:soft-page-break/>Radny – Marek Kuc</text:p>
      <text:p text:style-name="P21">Oświadczenie: chciałem złożyć oświadczenie, ze względu na to, że pracuję w OWKC, chciałem Państwu tylko przedstawić taką …</text:p>
      <text:p text:style-name="P21">(Przewodniczący Rady Miasta Pionki – Dariusz Dolega – nie, oświadczam …)</text:p>
      <text:p text:style-name="P21">Oświadczam, że do OWKC wpływa miesięcznie kwota za dostarczone ciepło: w styczniu 2 200 000 w lutym 1 800 000, w marcu płynie 2 000 000, z czego nie dopływa 200 000 z Urzędu Miasta, <text:s text:c="3"/>400 000 z MZUK – u i 300 000 z ZPS – ów, pozostała kwota to jest ze spółdzielni mieszkaniowej. Proszę Państwa i mówienie dzisiaj, że nie było środków na spłacanie to jest po prostu bzdura. Dziękuję.</text:p>
      <text:p text:style-name="P21"/>
      <text:p text:style-name="P24">Przewodniczący Rady Miasta Pionki – Dariusz Dolega</text:p>
      <text:p text:style-name="P21">Jeszcze jakieś wnioski?</text:p>
      <text:p text:style-name="P21"/>
      <text:p text:style-name="P24">Radna – Ewa Figurska</text:p>
      <text:p text:style-name="P21">Ja wnioskuję do Pana Burmistrza aby zapoznał się z sytuacją panującą w Domu Kultury i w sposób obiektywny, rzetelny i bezstronny podjął tak jeżeli ma jakieś do podjęcia działania. </text:p>
      <text:p text:style-name="P21">Jako uzasadnienie chciałam przeczytać pismo, jest bardzo króciutkie, które do mnie wpłynęło.</text:p>
      <text:p text:style-name="P21">(Przewodniczący Rady Miasta Pionki – Dariusz Dolega – ale proszę Pani jest to Pani wniosek <text:s text:c="9"/>i Pani uzasadnia wniosek, a nie czyta pismo.)</text:p>
      <text:p text:style-name="P21">Ale to jest do uzasadnienia.</text:p>
      <text:p text:style-name="P21">(Przewodniczący Rady Miasta Pionki – Dariusz Dolega – Pani Mecenas?)</text:p>
      <text:p text:style-name="P21"/>
      <text:p text:style-name="P24">Radca Prawny Urzędu Miasta – Alicja Snopkiewicz</text:p>
      <text:p text:style-name="P21">Nie – proszę krótko uzasadnić, myślę że króciutko można.</text:p>
      <text:p text:style-name="P21"/>
      <text:p text:style-name="P24">Radna – Ewa Figurska</text:p>
      <text:p text:style-name="P21">Dobrze, uzasadnię, że większość pracowników, ponad połowa załogi – 8 osób zwraca się do Burmistrza i zwraca się …</text:p>
      <text:p text:style-name="P21">( Przewodniczący Rady Miasta Pionki – Dariusz Dolega – Pani Mecenas, bardzo proszę, bo jeżeli ja zabieram głos to Państwo mówią, że ja robię to na złość, ale proszę bardzo Pani Mecenas.)</text:p>
      <text:p text:style-name="P21"/>
      <text:p text:style-name="P24">Radca Prawny Urzędu Miasta – Alicja Snopkiewicz</text:p>
      <text:p text:style-name="P19"><text:span text:style-name="T8">Proszę Państwa jest wniosek i uzasadnienie, dlatego proszę. Ja myślę, że tu chodzi o usprawnienie sesji, obrad, bo dzisiaj akurat jest druga o 17:00, a każdym bądź razie jest wniosek, proszę go </text:span><text:soft-page-break/><text:span text:style-name="T8">uzasadnić jeżeli jest to możliwe. Wcale nie musi być nie czytanie, tylko żeby nie było długie.</text:span></text:p>
      <text:p text:style-name="P21"/>
      <text:p text:style-name="P24">Radna – Ewa Figurska</text:p>
      <text:p text:style-name="P21">Nie, myślę że by było krócej niż bym tłumaczyła więc ja przeczytam to pismo, proszę mi pozwolić:</text:p>
      <text:p text:style-name="P26">„My niżej podpisani pracownicy stanowiący ponad połowę załogi Miejskiego Ośrodka Kultury zwracamy się z prośbą do Rady Miasta o szczegółowe zapoznanie się z sytuacją panującą w naszej instytucji. Uważamy, że każda ze stron rzekomo panującego konfliktu powinna zostać wysłuchana <text:s text:c="2"/>i właściwie rozpoznana. Docierają do nas sygnały, że grupa osób oczernia zdecydowaną część załogi, co narusza naszą godność osobistą, kłóci się to z jakością naszego zaangażowania <text:s text:c="20"/>w budowaniu jak najlepszego wizerunku formy. W związku z tym chcemy mieć możliwość przedstawienia swojego stanowiska do ewentualnych zarzutów czy pomówień w naszym kierunku, mając na względzie dobro instytucji.”</text:p>
      <text:p text:style-name="P21">Podpisało się osiem osób załogi.</text:p>
      <text:p text:style-name="P21"/>
      <text:p text:style-name="P24">Przewodniczący Rady Miasta Pionki – Dariusz Dolega</text:p>
      <text:p text:style-name="P21">Pani Mecenas czy przyjęcie tego wniosku nie będzie wkroczeniem w prerogatywy Pana Burmistrza Miasta?</text:p>
      <text:p text:style-name="P21"/>
      <text:p text:style-name="P24">Radca Prawny Urzędu Miasta – Alicja Snopkiewicz</text:p>
      <text:p text:style-name="P21">No właśnie chciałam się spytać, a co stało na przeszkodzie, żeby to pismo Pani jako Radna przekazała za pośrednictwem Pana Przewodniczącego i do Pana Burmistrza.</text:p>
      <text:p text:style-name="P21"/>
      <text:p text:style-name="P24">Radna – Ewa Figurska</text:p>
      <text:p text:style-name="P21">Obawiam się, że nie byłoby czasu po prostu.</text:p>
      <text:p text:style-name="P21"/>
      <text:p text:style-name="P24">Przewodniczący Rady Miasta Pionki – Dariusz Dolega</text:p>
      <text:p text:style-name="P21">Pani Mecenas, czy ja mogę taki wniosek poddać pod głosowanie?</text:p>
      <text:p text:style-name="P21"/>
      <text:p text:style-name="P24">Radca Prawny Urzędu Miasta – Alicja Snopkiewicz</text:p>
      <text:p text:style-name="P21">Ja nie chciałam tego mówić, ale naprawdę to zwalanie, że są jakieś rzeczy, dajmy czas na działanie.</text:p>
      <text:p text:style-name="P21">Jeżeli nie ma tego działania, wtedy podejmijmy. Tak sobie wyobrażam, ale to jest moje wyobrażenie pracy Rady.</text:p>
      <text:p text:style-name="P21"/>
      <text:p text:style-name="P21"/>
      <text:p text:style-name="P24"><text:soft-page-break/>Radna – Ewa Figurska</text:p>
      <text:p text:style-name="P21">Pani Mecenas, dziękuję – moją intencją było przeczytanie tego pisma i udało mi się, dziękuję bardzo.</text:p>
      <text:p text:style-name="P21"/>
      <text:p text:style-name="P24">Przewodniczący Rady Miasta Pionki – Dariusz Dolega</text:p>
      <text:p text:style-name="P21">Pani Radna Figurska …</text:p>
      <text:p text:style-name="P21">Proszę Państwa, oświadczam Państwu na podstawie wypowiedzi Pani radnej Figurskiej, że Pani Radna Figurska nie zamierzała złożyć wniosku. Przed chwilą Pani Radna Figurska oświadczyła, że Jej intencją było przeczytanie tego pisma. Jest to jasne i czytelne.</text:p>
      <text:p text:style-name="P21">(Radna – Ewa Figurska – w uzasadnieniu wniosku!, zrozumiał Pan, czy po dwóch latach jeszcze Pan tego nie rozumie?)</text:p>
      <text:p text:style-name="P21">Proszę Państwa chcą Państwo chcą Państwo zgodnie ze swoim założeniem wprowadzić podział <text:s text:c="5"/>w Radzie, do pewnych zachowań dla mnie obcych, dla większości tu obcych – ja na to nie pozwolę z całą stanowczością.</text:p>
      <text:p text:style-name="P21">Pani Mecenas czy taki wniosek, bo intencja inna była Pani Radnej można głosować?</text:p>
      <text:p text:style-name="P21">(Radna – Ewa Figurska – jaka była intencja to ja wiem)</text:p>
      <text:p text:style-name="P21"/>
      <text:p text:style-name="P24">Radca Prawny Urzędu Miasta – Alicja Snopkiewicz</text:p>
      <text:p text:style-name="P21">Panie Przewodniczący, wniosek był taki żeby Pan Burmistrz zapoznał się z sytuacją w MOK – u, ten wniosek nadaje się do przegłosowania, czyli można. Natomiast kwestia uzasadnienia <text:s text:c="23"/>i merytorycznej oceny to już jest inna sprawa, ale sam wniosek do głosowania oczywiście.</text:p>
      <text:p text:style-name="P21"/>
      <text:p text:style-name="P24">Przewodniczący Rady Miasta Pionki – Dariusz Dolega</text:p>
      <text:p text:style-name="P21">Głos „za”, głos „przeciw”.</text:p>
      <text:p text:style-name="P21">Pani Radna Giemza „za”.</text:p>
      <text:p text:style-name="P21"/>
      <text:p text:style-name="P24">Radna – Elżbieta Giemza</text:p>
      <text:p text:style-name="P21">Oczywiście, jak najbardziej, całym sercem ponieważ od dawna słyszałam co się dzieje w Domu Kultury, w związku z czym uważam rzeczywiście, że zanim Pan Burmistrz podejmie jakie kroki, powinien wysłuchać wszystkich pracowników Domu Kultury. Uważam, że to jest zasadne i jak najbardziej poprę ten wniosek.</text:p>
      <text:p text:style-name="P21"/>
      <text:p text:style-name="P24">Przewodniczący Rady Miasta Pionki – Dariusz Dolega</text:p>
      <text:p text:style-name="P21">Pan Przewodniczący Siek, głos „przeciw”. Proszę Państwa chciałem zrobić przerwę przed sesją <text:soft-page-break/>kolejną, więc proszę o krótkie wypowiedzi: wniosek, sentencja i ktoś będzie realizował te wnioski.</text:p>
      <text:p text:style-name="P21"/>
      <text:p text:style-name="P24">Radny – Jan Siek</text:p>
      <text:p text:style-name="P21">Panie Przewodniczący, Szanowni Państwo jestem przeciwny temu wnioskowi i zwracam się do Pani Radnej o wycofanie go i zaraz powiem dlaczego. Jeżeli proszę Państwa są takie sytuacje, że ktoś z pracowników samorządowych oczernia, oskarża o to, że nie działają na niekorzyść firmy – dopuszcza się przestępstwa, które zagrożone jest karą pozbawienia nawet wolności. Ci ludzie, przysługuje im ochrona prawna jako funkcjonariuszom publicznym, jako pracownikom samorządowym. Jeżeli proszę Państwa Ci ludzie wiedzą, o tym kto się takich rzeczy dopuszcza, mają namacalne dowody – ja będę apelował o to żeby sprawę skierowali do organów ścigania. Natomiast jeżeli Ci Państwo nie mają żadnych dokumentów, tylko się opierają na czyichś przekazach ustnych to jest to po prostu pomówienie. Więc dlatego zwracam się do Pani z prośbą, proszę o wycofanie i namówienie tych ludzi, że jeżeli mają konkretne dokumenty i dowody na to, że zostali pomówieni – im przysługuje ochrona prawna.</text:p>
      <text:p text:style-name="P21"/>
      <text:p text:style-name="P24">Przewodniczący Rady Miasta Pionki – Dariusz Dolega</text:p>
      <text:p text:style-name="P21">Pani Radna Murawska czy wycofuje Pani wniosek, czy mamy głosować, Pani Radna Figurska – wycofuje Pani wniosek.</text:p>
      <text:p text:style-name="P21"/>
      <text:p text:style-name="P24">Radna – Ewa Figurska</text:p>
      <text:p text:style-name="P21">Tak.</text:p>
      <text:p text:style-name="P21"/>
      <text:p text:style-name="P24">Przewodniczący Rady Miasta Pionki – Dariusz Dolega</text:p>
      <text:p text:style-name="P21">Dziękuję bardzo, Pani Radna Giemza.</text:p>
      <text:p text:style-name="P21"/>
      <text:p text:style-name="P24">Radna – Elżbieta Giemza</text:p>
      <text:p text:style-name="P21">Ja zgłaszam wniosek w sprawie wyjaśnienia przez Pana <text:s/>Jana Sieka tu i dzisiaj sytuacji zaistniałej <text:s/>w dniu 19 marca w Urzędzie Miasta Pionki.</text:p>
      <text:p text:style-name="P21">I zrobię tu jako uzasadnienie …</text:p>
      <text:p text:style-name="P21"/>
      <text:p text:style-name="P24">Przewodniczący Rady Miasta Pionki – Dariusz Dolega</text:p>
      <text:p text:style-name="P21">Pani Radna Giemza oświadczam Pani, że ten wniosek nie zostanie poddany pod głosowanie, bo nie jest to kompetencja Rady Miasta, bez względu na to czy Pan Przewodniczący się będzie zgadzał czy nie.</text:p>
      <text:p text:style-name="P21"><text:soft-page-break/>(Radna – Elżbieta Giemza - Jak to nie jest kompetencja!?, Pani Mecenas?)</text:p>
      <text:p text:style-name="P21"/>
      <text:p text:style-name="P24">Radca Prawny Urzędu Miasta – Alicja Snopkiewicz</text:p>
      <text:p text:style-name="P21">Przepraszam, nie znam sytuacji.</text:p>
      <text:p text:style-name="P21">(Radna – Elżbieta Giemza – no więc dlaczego Pan mi nie pozwoli powiedzieć, uzasadnić wniosku?!)</text:p>
      <text:p text:style-name="P21"/>
      <text:p text:style-name="P24">Przewodniczący Rady Miasta Pionki – Dariusz Dolega</text:p>
      <text:p text:style-name="P21">Dlatego, że wniosek nie zostanie poddany pod głosowanie.</text:p>
      <text:p text:style-name="P21"/>
      <text:p text:style-name="P24">Radca Prawny Urzędu Miasta – Alicja Snopkiewicz</text:p>
      <text:p text:style-name="P21">Ale, nie nie, przepraszam ja od razu mówię – nie znam sprawy, jest wniosek – żeby Pan Przewodniczący wyjaśnił, natomiast ja wiem, że Pan Przewodniczący stwierdza, że … . Uzasadnienie, co stoi na przeszkodzie.</text:p>
      <text:p text:style-name="P21">(Radna – Elżbieta Giemza – więc chcę powiedzieć wyjaśnienie, uzasadnić)</text:p>
      <text:p text:style-name="P21"/>
      <text:p text:style-name="P24">Przewodniczący Rady Miasta Pionki – Dariusz Dolega</text:p>
      <text:p text:style-name="P21">Pani Mecenas, nikt z nas nie może zobowiązać Radnego do czegokolwiek, ani ja ani nikt inny. </text:p>
      <text:p text:style-name="P21">(Radny – Jan Siek – jak będą oświadczenia to ja wyjaśnię.</text:p>
      <text:p text:style-name="P21">Radna – Ewa Figurska – ale chce wyjaśnić.)</text:p>
      <text:p text:style-name="P21">Proszę Państwa tego wniosku nie dopuszczam do głosowania, jeżeli Pani chce złożyć inny wniosek, proszę bardzo.</text:p>
      <text:p text:style-name="P21">Pani Mecenas, proszę.</text:p>
      <text:p text:style-name="P21"/>
      <text:p text:style-name="P24">Radca Prawny Urzędu Miasta – Alicja Snopkiewicz</text:p>
      <text:p text:style-name="P21">Czy ja mogę coś zaproponować? Jeżeli jest taki wniosek – może być, nie może być, Pan Przewodniczący prowadzi sesję, ale jest spytać Radnego czy będzie chciał złożyć wyjaśnienia, jeżeli chce, to teraz Pan Przewodniczący decyduje czy akurat jest czas i pora na tej sesji, w tym momencie. Natomiast jeżeli – nie, to rzeczywiście absolutnie nie można zmusić kogoś do udzielenia odpowiedzi, jeżeli to jest właśnie w ramach, to są te kompetencje.</text:p>
      <text:p text:style-name="P21">(Radna – Elżbieta Giemza – to może nie tak, ja zrobię wyjaśnienie w tej chwili.)</text:p>
      <text:p text:style-name="P21">Przewodniczący Rady Miasta Pionki – Dariusz Dolega – nie.</text:p>
      <text:p text:style-name="P21">Radna – Elżbieta Giemza – Pani Mecenas, czy może mi Pan Przewodniczący odmówić?)</text:p>
      <text:p text:style-name="P21">Tak. To znaczy, nie, nie. Ja myślałam o głosowaniu wniosku.</text:p>
      <text:p text:style-name="P21"><text:soft-page-break/>(Radna – Elżbieta Giemza – ja pytałam czy Pan Przewodniczący, Pan Dariusz Dolega może odmówić mi złożenia takiego wniosku i wyjaśnienia, uzasadnienia?)</text:p>
      <text:p text:style-name="P21">Generalnie – tak, Pan Przewodniczący prowadzi obrady.</text:p>
      <text:p text:style-name="P21">(Radna – Elżbieta Giemza – aha, czyli Pan blokuje moje prawa, dziękuję uprzejmie.)</text:p>
      <text:p text:style-name="P21"/>
      <text:p text:style-name="P24">Przewodniczący Rady Miasta Pionki – Dariusz Dolega</text:p>
      <text:p text:style-name="P21">Proszę Państwa oświadczam żeby to było wyraźnie, jako Przewodniczący Rady – Dariusz Dolega po złożeniu wniosku z Panią Radną Giemzą, stwierdziłem, że wniosek ze względu na swoją treść, uzasadnienie niejako jest tutaj …</text:p>
      <text:p text:style-name="P21">(Radna – Elżbieta Giemza – jeszcze nie słyszał Pan treści uzasadnienia, Pan odmawia – jasne.)</text:p>
      <text:p text:style-name="P21">Proszę Państwa, udaje się Państwu, muszę przyznać, ale naprawdę w tej Radzie są kulturalni ludzie. Wniosek nie zostanie poddany pod głosowanie.</text:p>
      <text:p text:style-name="P21">Czy jeszcze są jakieś wnioski? Pan Radny Sokołowski, Pan Radny Siek.</text:p>
      <text:p text:style-name="P21"/>
      <text:p text:style-name="P24">Radny – Krzysztof Sokołowski</text:p>
      <text:p text:style-name="P21">Panie Przewodniczący, Wysoka Rado chciałbym z związku z tym, jak wiemy wszyscy zbliża się referendum chciałabym żebyśmy przegłosowali stanowisko Rady Miasta w Pionkach w sprawie tegoż referendum o następującej treści”</text:p>
      <text:p text:style-name="P26">„W związku z inicjatywą Grupy Obywateli „Przyszłość Pionek”, podpisaną przez ponad 2 000 mieszkańców w dniu 29 marca 2009 r. odbędzie się referendum w sprawie odwołania Rady Miasta przed upływem kadencji. Tak licznie poparcie dla inicjatywy stawia pod znakiem zapytania kwestię zaufania społecznego, niezbędnego do sprawowania przez nas mandatu dlatego też Rada Miasta zwraca się z apelem do mieszkańców Pionek o liczny udział w referendum decydującym o dalszym funkcjonowaniu Organu Stanowiącego Miasta w Pionkach.”</text:p>
      <text:p text:style-name="P26"/>
      <text:p text:style-name="P24">Przewodniczący Rady Miasta Pionki – Dariusz Dolega</text:p>
      <text:p text:style-name="P21">Dziękuję, chciałem zabrać głos „za”.</text:p>
      <text:p text:style-name="P21">Proszę Państwa jeżeli chcemy się bawić to uprzejmie Państwa informuję, że zaraz zarządzę przerwę i wystosuję, zaproponuję Radzie Miasta wniosek, który będzie przyjęty, otóż zwrócimy się z apelem do społeczeństwa naszego miasta żeby nie szli do wyborów i nie głosowali za odwołaniem Pani Radnej Giemzy i innych z klubu „Przyszłość Pionek”, że Państwo jeszcze mogą się poprawić, że Państwo zrozumieją na czym polega praca w Radzie.</text:p>
      <text:p text:style-name="P21">(Radna – Marzena Murawska – nie ma kawałka Rady, jest jeden organ, tego Pan nie wie?)</text:p>
      <text:p text:style-name="P21">Pani Radna Murawska, miał głos Pan Radny Sokołowski, ja nie przeszkadzałem. Jeżeli chcą <text:soft-page-break/>Państwo się bawić, to proszę bardzo – ja zaraz skonstruuję takie oświadczenie, że naprawdę będzie po prostu śmieszne. Więc bardzo proszę Pana Radnego Sokołowskiego, macie Państwo do dyspozycji środki masowego przekazu, ulotki i inne formy i możecie Państwo z takimi apelami występować natomiast proszę mnie zrozumieć, ja też złożę taki apel, że naprawdę uważam, że będzie to niestosowne, bo to nie jest sztuka użyć jakichś słów i wtedy naprawdę ktoś będzie po prostu być może ośmieszony.</text:p>
      <text:p text:style-name="P21">Pani Mecenas bardzo proszę.</text:p>
      <text:p text:style-name="P21"/>
      <text:p text:style-name="P24">Radca Prawny Urzędu Miasta – Alicja Snopkiewicz</text:p>
      <text:p text:style-name="P21">Co do wniosku Pana Przewodniczącego to jest wniosek, który podlega przegłosowaniu przez Radę.</text:p>
      <text:p text:style-name="P21"/>
      <text:p text:style-name="P24">Przewodniczący Rady Miasta Pionki – Dariusz Dolega</text:p>
      <text:p text:style-name="P21">Więc dlatego proszę Pana żeby Pan wycofał ten wniosek, to może pozwolić uniknąć składania innych wniosków.</text:p>
      <text:p text:style-name="P21"/>
      <text:p text:style-name="P24">Radny – Krzysztof Sokołowski</text:p>
      <text:p text:style-name="P21">Panie Przewodniczący jeśli ludzie stworzyli grupę obywatelską, zebrali ponad 2 000 podpisów, ja tylko chciałbym poznać rzeczywistą ilość osób jaka przyjdzie i jaka zagłosuje, czy Ci ludzie chcą żebyśmy dalej sprawowali te mandaty, czy nie. Tutaj nic nie ma innego w tym, tylko po prostu chcemy jako Rada żeby się wypowiedzieli ludzie i tyle.</text:p>
      <text:p text:style-name="P21"/>
      <text:p text:style-name="P24">Przewodniczący Rady Miasta Pionki – Dariusz Dolega</text:p>
      <text:p text:style-name="P21">Proszę Państwa ja wniosek poddam pod głosowanie, następnie ogłoszę 10 minut przerwy.</text:p>
      <text:p text:style-name="P21">Przystępujemy do głosowania:</text:p>
      <text:p text:style-name="P21">Kto z Państwa Radnych jest za przyjęciem wniosku Pana Radnego Sokołowskiego – <text:span text:style-name="T2">7</text:span>,</text:p>
      <text:p text:style-name="P21"><text:tab/><text:tab/><text:tab/><text:tab/><text:tab/><text:tab/><text:tab/><text:tab/><text:tab/>Kto jest przeciw – <text:span text:style-name="T2">11</text:span>,</text:p>
      <text:p text:style-name="P21"><text:tab/><text:tab/><text:tab/><text:tab/><text:tab/><text:tab/><text:tab/><text:tab/><text:tab/>Kto się wstrzymał –<text:span text:style-name="T2"> 1</text:span>,</text:p>
      <text:p text:style-name="P21">Dziękuję bardzo, wniosek nie przeszedł, proszę Państwa – przerwa.</text:p>
      <text:p text:style-name="P21">(Radna – Ewa Figurska, Radna – Marzena Murawska – oświadczenie)</text:p>
      <text:p text:style-name="P21">Proszę bardzo.</text:p>
      <text:p text:style-name="P21"/>
      <text:p text:style-name="P24">Radna – Marzena Murawska.</text:p>
      <text:p text:style-name="P21">Panie Przewodniczący, Panie Burmistrzu, Wysoka Rado – przykro mi jest, że ten wniosek nie przeszedł. Wydaje się, że eleganckim by było żeby wszyscy z nas, tak jak nas jest 20 Radnych <text:soft-page-break/>dzisiaj na sali – z honorem poddało się ocenie mieszkańców. Wydaje się zasadne, że jeżeli przyjdą mieszkańcy i powiedzą – TAK, niech ta Rada zostanie, my chcemy żebyście uzdrawiali miasto, to będzie tym milej nam w poniedziałek tutaj zasiąść. Jeżeli Państwo – dwunastka Radnych opowiadacie się „przeciw” …</text:p>
      <text:p text:style-name="P21">(Przewodniczący Rady Miasta Pionki – Dariusz Dolega – proszę o oświadczenie zgodne <text:s text:c="23"/>z Regulaminem.)</text:p>
      <text:p text:style-name="P21">W związku z tym, tym samym nawołujecie ludzi do tego żeby do referendum nie przychodzili, żeby Was pozostawili w tym składzie. Każdy o tym wie, że można rozwiązać cały organ …</text:p>
      <text:p text:style-name="P21">(Przewodniczący Rady Miasta Pionki – Dariusz Dolega – czy to jest oświadczenie?)</text:p>
      <text:p text:style-name="P21">Oświadczam, że każdy wie, że organ jest całością, że jest 21 Radnych, że jesteśmy organem ustawodawczym w związku z tym nie możemy się Panie Przewodniczący na ten czas dzielić, jesteśmy jednością w tym momencie.</text:p>
      <text:p text:style-name="P21"/>
      <text:p text:style-name="P24">Przewodniczący Rady Miasta Pionki – Dariusz Dolega</text:p>
      <text:p text:style-name="P21">Dziękuję bardzo, też oświadczenie? Proszę Państwa, będzie przerwa, tylko proszę minuta oświadczenia.</text:p>
      <text:p text:style-name="P21">(Radny – Jan Siek – ja wniosek mam jeszcze jeden.)</text:p>
      <text:p text:style-name="P21">Ale, ja też mam wniosek i muszę też mieszkańcom zaprezentować wniosek tutaj żeby Państwo byli zadowoleni.</text:p>
      <text:p text:style-name="P21">Oświadczenie, proszę bardzo.</text:p>
      <text:p text:style-name="P21"/>
      <text:p text:style-name="P24">Radny – Dariusz Kęska</text:p>
      <text:p text:style-name="P21">Szanowni Państwo, Panie Przewodniczący, no dziwi mnie bardzo takie oświadczenie. Oświadczam, że dziwi mnie bardzo takie stanowisko Pana Krzysztofa Sokołowskiego, bo gdy było referendum Pana Burmistrza Zawodnika – wtedy głosił hasła żeby nie iść na referendum, że referenda są złe.</text:p>
      <text:p text:style-name="P21">(Radny – Krzysztof Sokołowski – i wniosek taki głosowaliśmy, taki przedstawiałem?)</text:p>
      <text:p text:style-name="P21">Myślę, że społeczeństwo wie i moim zdaniem i wielu Radnych i wielu osób w społeczeństwie, że po prostu coraz bardziej mam przekonanie, że tu tylko chodzi o to żeby tę dwunastkę Radnych pozbawić mandatu, żeby chyba inne rzeczy nie wyszły na wierzch i żeby rzetelnie ta dwunastka mogła rozliczyć gospodarność i zadłużenie Pana Romualda Zawodnika. Dziękuję bardzo.</text:p>
      <text:p text:style-name="P21"/>
      <text:p text:style-name="P24">Radna – Joanna Klich</text:p>
      <text:p text:style-name="P21">Oświadczam, że głosowałam „przeciw” temu wnioskowi dlatego, że zmusił mnie do tego plakat, który się znalazł na terenie miasta Pionki, który przeczy słowom Radnej Murawskiej. Gdyby na tym <text:soft-page-break/>plakacie znalazły się podobizny 21 Radnych, w tym Radnych z „Przyszłość Pionek”- oczywiście podniosłabym rękę do góry. Tym bardziej jestem oburzona, że do tego plakatu zostały wykorzystane zdjęcia zrobione podczas uroczystości miejskich.</text:p>
      <text:p text:style-name="P21">(Przewodniczący Rady Miasta Pionki – Dariusz Dolega – oświadczenie, co do wniosku)</text:p>
      <text:p text:style-name="P21">Oświadczam, że do tego plakatu, a jednocześnie powiązania z tym wnioskiem gdyż do samej grupy inicjatywnej zostały zrobione zdjęcia przez Radnego Sokołowskiego, na które nie wyrażałam zgody żeby tam publikować i dla kultury mógł zapytać, bo mam dużo lepsze zdjęcie i bym dała koledze.</text:p>
      <text:p text:style-name="P21"/>
      <text:p text:style-name="P24">Radna – Maria Kopczyńska</text:p>
      <text:p text:style-name="P21">Proszę Państwa oświadczam, również takie oświadczenie złożył ksiądz Czerwiński – referenda nie łączą, referenda dzielą.</text:p>
      <text:p text:style-name="P21"/>
      <text:p text:style-name="P24">Przewodniczący Rady Miasta Pionki – Dariusz Dolega</text:p>
      <text:p text:style-name="P21">Dziękuję bardzo, przerwa proszę Państwa.</text:p>
      <text:p text:style-name="P21">Proszę o ciszę, wznawiamy obrady. Proszę Państwa jesteśmy w punkcie porządku obrad: wolne wnioski, jeżeli się <text:s/>pospieszymy będziemy mieć krótką przerwę i po przerwie kolejną sesję. Pan Przewodniczący Siek.</text:p>
      <text:p text:style-name="P21"/>
      <text:p text:style-name="P16">Radny – Jan Siek</text:p>
      <text:p text:style-name="P17">Panie Przewodniczący, Wysoka Rado, składam wniosek aby na najbliższej sesji Rady Miasta był wprowadzony specjalny punkt porządku obrad nt. podwyżek wywozu nieczystości z terenu miasta Pionki.</text:p>
      <text:p text:style-name="P17"/>
      <text:p text:style-name="P17">I teraz krótkie uzasadnienie:</text:p>
      <text:p text:style-name="P10">Rada Miasta podjęła w grudniu uchwałę dot. wywozu nieczystości. Od grudnia do bodajże 15 marca, powiem tak bardzo brzydko – w sprawie się nic nie działo. 15 marca otrzymałem pismo informujące, pismo na dodatek zmanipulowane, że zostają wprowadzone nowe stawki za wywóz nieczystości stałych z terenu miasta Pionki. Dodatkowo pracownik, który to pismo roznosił poinformował, że jest to konsekwencją uchwały Rady Miasta Pionki. Chciałbym żeby ta sprawa została dogłębnie wyjaśniona, ja przyniosę to pismo, w którym została dokonana manipulacja. Jest proszę Państwa podane, że mieszkańcy płacą <text:s/>za wywóz nieczystości stałych ustala się, że według stawek 2 m<text:span text:style-name="T4">3</text:span> na osobę na miesiąc. Na miesiąc – tak jest w piśmie sformułowane. Tak 2 m<text:span text:style-name="T4">3</text:span> na miesiąc, w piśmie tak proszę Państwa jest to sformułowane. Gdzie w uchwale naszej podjęliśmy, podjęliśmy taką, że może to być do 2 m<text:span text:style-name="T4">3</text:span> na rok, a to proszę Państwa zdecydowanie no chyba <text:s/><text:soft-page-break/>zmienia postać rzeczy. Jeżeli proszę Państwa była uchwała podjęta w dniu chyba 8 grudnia, to co robił Miejski Zakład Usług Komunalnych, że pismo dopiero otrzymuję 15 marca, z informacją że ono obowiązuje do 1 marca. Logika nakazuje, że obywatel powinien dostać pismo wcześniej i mieć możliwość skutecznego wypowiedzenia umowy na opróżnianie pojemników na śmieci dlatego chciałbym, proszę Panie Przewodniczący wprowadzić taki punkt porządku obrad, spowodować żeby osoby, które wdrażały tę uchwałę Rady Miasta były na sesji obecne.</text:p>
      <text:p text:style-name="P10"/>
      <text:p text:style-name="P25">Przewodniczący Rady Miasta Pionki – Dariusz Dolega</text:p>
      <text:p text:style-name="P22">Ktoś chce z Państwa zabrać głos w sprawie wniosku?</text:p>
      <text:p text:style-name="P22">Pani Radna Klich, tylko proszę krótko, bo mamy ten …, głos „za”, głos „przeciw”.</text:p>
      <text:p text:style-name="P22"/>
      <text:p text:style-name="P25">Radna – Joanna Klich</text:p>
      <text:p text:style-name="P22">Jestem absolutnie „za” wnioskiem złożonym przez Pana Radnego Sieka, tym bardziej że oprócz tych nieprawidłowości, które zostały wykazane jest to drastyczna podwyżka wywozu śmieci. Chciałam powiedzieć, że orientowałam się jak to wygląda w sąsiednich gminach, więc analiza całej tej sytuacji jest bardzo potrzebna dlatego, że jeżeli chodzi o posesje, o domy jednorodzinne – sięga ona nawet przy wyliczeniach, że doszło do jakiejś pomyłki. Pomiędzy przykładowo Zwoleniem, <text:s text:c="10"/>a Pionkami 150 zł na rodzinę, przeliczone są tu metry sześcienne, gdzie praktycznie w Zwoleniu wywożone są śmieci w rozliczeniu na pojemniki i tak jest przy domach jednorodzinnych. Są to pojemniki, ja dam przykład, szybciutko tylko, szybko powiem – jeżeli jest pojemnik 120l jest 10 zł, pojemnik 240 l – 18 zł, czyli jest to naprawdę … . Ta procedura zastosowana w mieście musi być skontrolowana gdyż krzywdzeni są mieszkańcy. W Kozienicach, powiem jedną rzecz, jeżeli cena jest taka sama dla mieszkańców w blokach, jak i w domach jednorodzinnych, czyli kształtuje się ona w wysokości 5,35 zł w bloku, 7 zł niesegregowane śmieci od osoby w domach jednorodzinnych dlatego musimy się tej uchwale, po prostu tym działaniom podejmowanym przez MZUK przyjrzeć bardzo dokładnie.</text:p>
      <text:p text:style-name="P22"/>
      <text:p text:style-name="P25">Przewodniczący Rady Miasta Pionki – Dariusz Dolega</text:p>
      <text:p text:style-name="P22">Głos „za” czy głos „przeciw”.</text:p>
      <text:p text:style-name="P22">Głos „przeciw” Pani Radna Murawska.</text:p>
      <text:p text:style-name="P22"/>
      <text:p text:style-name="P25">Radna – Marzena Murawska</text:p>
      <text:p text:style-name="P22">O, podkreślił już oczywiście Pan Przewodniczący, a ja chciałam się odnieść …</text:p>
      <text:p text:style-name="P25"/>
      <text:p text:style-name="P25"><text:soft-page-break/>Przewodniczący Rady Miasta Pionki – Dariusz Dolega </text:p>
      <text:p text:style-name="P22">Nie, głos „przeciw”, bo był głos „za”.</text:p>
      <text:p text:style-name="P22"/>
      <text:p text:style-name="P25">Radna – Marzena Murawska</text:p>
      <text:p text:style-name="P22">Pan mówił „za”, powiedział „przeciw”, a ja jeszcze nie zaczęłam, a Pan już wszystko skomentował. </text:p>
      <text:p text:style-name="P25"/>
      <text:p text:style-name="P25">Przewodniczący Rady Miasta Pionki – Dariusz Dolega </text:p>
      <text:p text:style-name="P22">Więc mówię żeby Pani Radna Murawska zabierze głos „przeciw” wnioskowi złożonego przez Pana Sieka, bo takie są procedury i tak wynika to z Regulaminu.</text:p>
      <text:p text:style-name="P22"/>
      <text:p text:style-name="P25">Radna – Marzena Murawska</text:p>
      <text:p text:style-name="P22">Nie mam głosu „przeciw”.</text:p>
      <text:p text:style-name="P22"/>
      <text:p text:style-name="P25">Przewodniczący Rady Miasta Pionki – Dariusz Dolega</text:p>
      <text:p text:style-name="P22">To dziękuję Pani bardzo za uwagę.</text:p>
      <text:p text:style-name="P22">(Radna – Marzena Murawska – ale chciałam się odnieść …)</text:p>
      <text:p text:style-name="P22">Dziękuję bardzo za uwagę, Pani Radna Murawska.</text:p>
      <text:p text:style-name="P22"/>
      <text:p text:style-name="P25">Radna – Marzena Murawska</text:p>
      <text:p text:style-name="P22">Dobrze, proszę Państwa trzeba się dobrze zastanowić nad tym ponieważ ja tu szybciutko przeliczyłem – 18 zł od pojemnika jak powiedziała Pani Radna Klich ...</text:p>
      <text:p text:style-name="P22">(Radna – Joanna Klich – od 240 l</text:p>
      <text:p text:style-name="P22">Przewodniczący Rady Miasta Pionki – Dariusz Dolega – Pani Radna Klich proszę nie przeszkadzać, bo naprawdę …)</text:p>
      <text:p text:style-name="P22">Od dużego pojemnika.</text:p>
      <text:p text:style-name="P22">(Radna – Joanna Klich – od dwóch takich dużych)</text:p>
      <text:p text:style-name="P22">Od dużego pojemnika</text:p>
      <text:p text:style-name="P22">(Przewodniczący Rady Miasta Pionki – Dariusz Dolega – Pani Radna Klich, przypominam – głos ma Pani Radna Murawska, bez względu na to co powie Pani Radna Murawska, proszę nie przeszkadzać.)</text:p>
      <text:p text:style-name="P22">Ja chciałam powiedzieć tylko, że trzeba się nad tym zastanowić ponieważ 18 zł razy 2 razy <text:s text:c="15"/>w miesiącu odbierane są śmieci, to jest 36 zł razy 3 miesiące, bo kwartalnie płacę za śmieci, to jest 108 zł, z tego – nie pamiętam jaką kwotę płaciłam, ale płacę około 66 zł za 3 osoby w rodzinie za kwartał. W związku z powyższym według relacji Pani Klich moja rodzina zapłaci o 40 zł więcej niż <text:soft-page-break/>płaci dotychczas. Wobec tego to jest głos „przeciw”, prawda Panie Przewodniczący?</text:p>
      <text:p text:style-name="P22"/>
      <text:p text:style-name="P25">Przewodniczący Rady Miasta Pionki – Dariusz Dolega</text:p>
      <text:p text:style-name="P22">Dziękuję bardzo.</text:p>
      <text:p text:style-name="P22">Przystępujemy do głosowania:</text:p>
      <text:p text:style-name="P22">Kto jest za przyjęciem wniosku – <text:span text:style-name="T2">15</text:span>,</text:p>
      <text:p text:style-name="P22"><text:tab/><text:tab/>Kto jest przeciw – <text:span text:style-name="T2">0</text:span>, </text:p>
      <text:p text:style-name="P22"><text:tab/><text:tab/>Kto się wstrzymał – <text:span text:style-name="T2">5</text:span>,</text:p>
      <text:p text:style-name="P22">Wniosek został przyjęty.</text:p>
      <text:p text:style-name="P22"/>
      <text:p text:style-name="P25">Radny – Jan Siek</text:p>
      <text:p text:style-name="P22">Oświadczenie:</text:p>
      <text:p text:style-name="P22">Proszę Państwa oświadczam, że co niektórzy mają parcie na szkło. Zaraz powiem dlaczego …</text:p>
      <text:p text:style-name="P22">(Przewodniczący Rady Miasta Pionki – Dariusz Dolega – ale krótko, bo jest dwie minuty na oświadczenie.)</text:p>
      <text:p text:style-name="P22">Bardzo krótko, na pewno się zmieszczę jeżeli nikt mi nie będzie przeszkadzał. </text:p>
      <text:p text:style-name="P22">Proszę Państwa postawiłem wniosek wyraźnie, że sprawę badamy, rozpatrujemy, że się z nią zapoznajemy natomiast tu zostało przedstawione, że mamy już podjąć decyzję w tej sprawie. No ja czegoś nie rozumiem, czy naprawdę chcą Państwo, przepraszać – zabierać głos tylko po to żeby być w kamerze? No, ja to tak odbieram proszę Państwa, bo wniosek był sformułowany jasno, prosto <text:s text:c="11"/>i czytelnie: na następnej sesji Rada dopiero bada – tylko tyle, dziękuję.</text:p>
      <text:p text:style-name="P22"/>
      <text:p text:style-name="P25">Przewodniczący Rady Miasta Pionki – Dariusz Dolega</text:p>
      <text:p text:style-name="P22">Dziękuję bardzo, jeszcze jakiś wniosek. Proszę Państwa chciałem w związku z tym wnioskiem zgłoszonym przez Pana Sokołowskiego, obiecałem że złożę również wniosek podobny. Proszę Państwa proszę mi wybaczyć, nie złożę takiego wniosku dlatego, że mam świadomość, że ta 12 jest odbierana przez społeczeństwo jako ludzie z klasą i niech to tak pozostanie. Mógłbym co prawda złożyć wniosek taki, cytując Państwa Burmistrza, że referendum to są niepotrzebne awantury, ale takiego nie złożę. Proszę Państwa my nie nawoływaliśmy nikogo do nieuczestniczenia <text:s text:c="25"/>w referendum. Uważamy, że każdy obywatel ma prawo do własnej oceny jak go Radni reprezentują. My nie boimy się tej oceny – bycie Radnym jest to zaszczyt natomiast to nie jest tak, że „być albo nie być”, ja tylko chcę zwrócić Państwu uwagę, że jeżeli ta Rada zostanie odwołana, nie mamy organu wykonawczego, nie będzie organu stanowiącego. Nie wykluczone jest, o czym mówiłem wcześniej, że Wojewoda może wprowadzić do Pionek komisarza do końca kadencji, bo <text:soft-page-break/>proszę zwrócić uwagę – Rada jest odwołana, wybory za 3 miesiące, to są wakacje. Od przyszłego roku zaczyna się kampania wyborcza do nowej Rady, być może tak będzie, społeczeństwo niech oceni. Ja powiedziałem Państwu, jeżeli przyjdzie komisarz, on nie ma tutaj znajomych w Pionkach, nie zna tego klimatu. Jest zadłużenie, proszę bardzo – podwyżki za ciepło, za energię, znaczy się za energię – nie, podwyżki podatków. Jeżeli Państwu zależy na tym żeby nas nie było, proszę bardzo niech zarządza komisarz i wtedy mieszkańcy dowiedzą się jak należy spłacać długi po Panu Romualdzie Zawodniku. </text:p>
      <text:p text:style-name="P22">Dziękuję, proszę Państwa, przystępujemy do punktu ...</text:p>
      <text:p text:style-name="P22">(Radna – Marzena Murawska – jeszcze jeden wniosek, taki nasz organizacyjny Rady.)</text:p>
      <text:p text:style-name="P22">Proszę Panią jaki wniosek organizacyjny Rady?</text:p>
      <text:p text:style-name="P22">(Radna – Marzena Murawska – o Jezu, no wniosek Panie Przewodniczący, mogę?)</text:p>
      <text:p text:style-name="P22">Proszę bardzo, tylko proszę nie wkraczać w kompetencje Przewodniczącego Rady.</text:p>
      <text:p text:style-name="P22"/>
      <text:p text:style-name="P25">Radna – Marzena Murawska</text:p>
      <text:p text:style-name="P22">Staram się jak mogę. Składam wniosek aby wszyscy Przewodniczący komisji problemowych zapraszali na posiedzenia komisji wszystkich przedstawicieli stowarzyszeń, względnie organizacji pozarządowych jeżeli takowe są spotkania organizowane, bowiem w miesiącu styczniu było takie organizowane spotkanie tutaj u nas w Radzie przez Przewodniczącą Komisji Oświaty, Sportu <text:s text:c="17"/>i Turystyki Panią Jolantę Chodkowską i zgłosił się do mnie dyrektor jednego ze stowarzyszeń – Ogniska Muzycznego i prosił żeby powiedzieć, że czuje się bardzo źle z tym, że nie został na to spotkanie zaproszony bowiem Jego Ognisko od wielu lat kształci ludzi, którzy w Pionkach zajmują stanowiska nauczycieli. Jest szanowanym powszechnie człowiekiem, 50 i więcej lat pracy w zawodzie …</text:p>
      <text:p text:style-name="P22"/>
      <text:p text:style-name="P25">Przewodniczący Rady Miasta Pionki – Dariusz Dolega</text:p>
      <text:p text:style-name="P22">Pani Radna czy to jest zgodne z Regulaminem, bardzo Panią proszę, ja mogę złożyć zmianę porządku obrad – wystąpienie Pani Murawskiej, no Pani reklamuje ludzi, no proszę Panią – prezentacja skończona, bardzo proszę wniosek jest o zapraszanie przedstawicieli i to wystarczy <text:s text:c="8"/>i krótkie uzasadnienie. </text:p>
      <text:p text:style-name="P22">(Radna – Marzena Murawska – uzasadnienie i już)</text:p>
      <text:p text:style-name="P22">No to proszę powiedzieć również o członkach tego Ogniska i wszystkich stowarzyszeń, no naprawdę tak nie można, ja wiem, że zbliża się referendum, ale bardzo Panią proszę.</text:p>
      <text:p text:style-name="P22">(Radny – Krzysztof Miśkiewicz – o rodzinie zatrudnionej w tym Ognisku niech Pani opowie.</text:p>
      <text:p text:style-name="P22">Radna – Marzena Murawska – no właśnie to chyba się stało ze względu na tę rodzinę, Panie <text:soft-page-break/>Miśkiewicz i dlatego ten Pan, nie wiem dlaczego, ale właśnie chyba dlatego do mnie zadzwonił. Ja nie wchodzę w insynuacje, bo nie mam aż tak silnie rozbudzonej potrzeby manipulowania ludźmi jak co niektórzy.)</text:p>
      <text:p text:style-name="P22"/>
      <text:p text:style-name="P25">Przewodniczący Rady Miasta Pionki – Dariusz Dolega</text:p>
      <text:p text:style-name="P22">Dziękuję bardzo, Szanowni Państwo, uprzejmie Panią informuję, że ten wniosek nie poddam pod głosowanie. Bardzo Panią prosiłem, a myślę że po dwóch latach zna Pani Regulamin i Statut Miasta otóż Statut Miasta jest to uchwała, jest <text:s/>to powszechnie obowiązujące źródło prawa na terenie gminy. W Regulaminie są dokładnie zapisane uprawnienia przewodniczących komisji i my nie będziemy ingerować i łamać przepisów Regulaminu.</text:p>
      <text:p text:style-name="P22">Czy są jeszcze jakieś wnioski?, nie widzę.</text:p>
      <text:p text:style-name="P22"/>
      <text:p text:style-name="P22"/>
      <text:p text:style-name="P22"/>
      <text:p text:style-name="P22">Ad 7. Oświadczenia Radnych.</text:p>
      <text:p text:style-name="P22">Proszę bardzo Pan Radny Pszeniczny, później ja i naprawdę proszę zwrócić żebyśmy zaczęli sesję.</text:p>
      <text:p text:style-name="P22"/>
      <text:p text:style-name="P25">Radny – Adam Pszeniczny</text:p>
      <text:p text:style-name="P22">Zanim przeczytam Państwu protokół rozprawy głównej z dnia 17 lutego 2009 r., która odbyła się <text:s text:c="7"/>w Lipsku chciałbym się z Państwem podzielić faktami dotyczącymi prywatnego oskarżenia mnie przez Pana Zawodnika za to, że podzieliłem się z mieszkańcami Pionek swoimi spostrzeżeniami dotyczącymi Pana Zawodnika podczas LII sesji w dniu 10 lipca 2008 r. To było na parę tygodni przed referendum o odwołanie Pana Zawodnika z Burmistrza Miasta Pionki. Uważałem i uważam w dalszym ciągu, że jako Radny mam prawo podzielić się z wyborcami swoimi uwagami i właśnie uczyniłem to. Wyciąg z protokółu LII sesji jest dostępny dla wszystkich w Radzie Miasta, Pan Zawodnik na podstawie tego wystąpienia, bo sam oczywiście tego nie słyszał oskarżył mnie dopatrując się zabronionego czynu z art. 212 i 216 Kodeksu Karnego. Na rozprawie sądowej w dniu 17 lutego 2009 r. sędzia usilnie nakłaniał obie strony do ugody. Czym się kierowałem ja, godząc się z Panem Zawodnikiem: po pierwsze chciałem tej ugody bo tak powinien mimo wszystko postąpić każdy uczciwy człowiek, po drugie mając świadomość, że nie popełniłem czynu zabronionego musiałbym udowadniać swoją niewinność na być może kilku kolejnych rozprawach, co do przyjemności na pewno nie należy, chroniłem więc swoje i świadków zdrowie, którzy również narażeni byliby na koszty i poniesiony czas z tego powodu. Znamiennym jest fakt, że tego samego dnia lub dzień później, teraz już nie pamiętam – bezprawnie, bo przed uprawomocnieniem się tej <text:soft-page-break/>ugody Pan Zawodnik poinformował o tej sprawie społeczność Pionkowską podczas swojego wystąpienia w telewizji E – plac, ale cóż tu mogę ja dodać, że nie szukając zwary nadstawiam więc drugi policzek. Również dziwny jest fakt ten, że Pan Zawodnik przed czasem wywiesił widocznie treść ugody w Urzędzie Miasta, jak i w gablocie przed Urzędem Miasta na dość wyróżniającym się formacie A3, gdzie wszystkie inne ogłoszenia są o dwa razy mniejsze. Aby do końca usatysfakcjonować Pana Burmistrza, Pana Zawodnika przeczytam treść ugody: </text:p>
      <text:p text:style-name="P22"><text:span text:style-name="T11">„Protokół rozprawy głównej z dnia 17 lutego 2009 r. w tym miejscu strony zawierają ugodę w treści następującej: Adam Pszeniczny przeprasza Romualda Zawodnika za krzywdę wyrządzoną Mu jako <text:s/>Burmistrzowi Miasta Pionki nieprawidłowymi stwierdzeniami wypowiedzianymi na Jego temat na sesji Rady Miasta Pionki w dniu 10 lipca 2008 r., a dotyczącymi sposobu Jego urzędowania, kompetencji i zasad etycznych oraz w konsekwencje jakie wypowiedzi te mogłyby spowodować. Adam Pszeniczny zwróci Romualdowi Zawodnikowi poniesione przez niego koszty procesie <text:s text:c="17"/>w wysokości 700 zł w terminie do 31 marca tego roku.”</text:span> i to niniejszym czynię, dziękuję bardzo za uwagę.</text:p>
      <text:p text:style-name="P22"/>
      <text:p text:style-name="P25">Przewodniczący Rady Miasta Pionki – Dariusz Dolega</text:p>
      <text:p text:style-name="P22">Dziękuję bardzo, proszę Państwa kolejny się zgłosiłem do oświadczenia, później Pan Radny Dąbrowski, Pani Radna Klich, najpierw ja proszę Państwa i zapiszę głosy.</text:p>
      <text:p text:style-name="P22"/>
      <text:p text:style-name="P22">Proszę Państwa co prawda mamy nowum w porządku obrad – oświadczenia Radnych, myślałem, że głos zabiorę w innej sprawie, ale ze względu na dzisiejsze okoliczności Państwo pozwolą, ale to też rzecz miała miejsce na sesji, złożę w tej kwestii oświadczenie.</text:p>
      <text:p text:style-name="P22">Proszę Państwa oświadczam, że według mnie człowiek może nie posiadać niczego oprócz honoru <text:s text:c="3"/>i dumy. W dniu dzisiejszym na początku obrad sesji przyszedł Pan, który przyniósł piękny bukiet kwiatów dla Radnych, jak rozumiem dla 12 Radnych, proszę Państwa oświadczam, że ta 12 Radnych to ludzie z klasą i nie biorą udziału w awanturach, poniżających nawet nasz samorząd. Chcę Państwu powiedzieć, że ten Pan z tą wiązanką pojechał do Gminy Pionki i podczas sesji tę wiązankę zaniósł tam do Państwa Radnych w gminie, dopiero tam mu powiedziano, że to chyba jest skierowana do tej Rady. Ja rozumiem, że ta wiązanka to jest chyba, domyślam się od Klubu „Przyszłość Pionek”, albo od komitetu, który organizuje referendum …</text:p>
      <text:p text:style-name="P22">Pani Radna Giemza prosiłem Panią, że złożę oświadczenie, później będę zapisywał.</text:p>
      <text:p text:style-name="P22">To jest proszę Państwa takie troszeczkę takie przykre i żenujące, że te nasze rzeczy wynosimy na inne rynki, tak to ujmę, ale proszę Państwa w czasie sesji dostałem sms – a i muszę go przeczytać: „przy najbliższej okazji podziękuj tym co kwiaty wysłali tak jak Jagiełło pod Grunwaldem to <text:soft-page-break/>bardzo dobry znak.” Szanowni Państwo, fundatorzy tej wiązanki, jako Dariusz Dolega, jako Radny Miasta Pionki, jako Przewodniczący Rady serdecznie dziękuję za Państwa trud i wysiłek, że Państwo zechcieli zakupić taką wiązankę pięknych kwiatów, co prawda ci u nas kwiatów pod dostatkiem, ale te kwiaty przyjmujemy jako znak dobrej wróżby. Mam nadzieję, że podczas kolejnych sesji Rady Miasta Pionki Państwo o nas nie zapomną i zawsze te kwiaty, myślę że dla wszystkich Radnych będą Państwo składali, serdecznie dziękuję, bardzo mi miło i przyjemnie, bardzo dziękuję.</text:p>
      <text:p text:style-name="P22"/>
      <text:p text:style-name="P22">Proszę bardzo, oświadczenia, teraz zapisuję. Zgłaszała się Pani Radna Górzyńska, Pan Radny Kęska, przepraszam Pan Radny Dąbrowski był pierwszy, Pani Radna Giemza, później złożę wniosek o zamknięcie listy mówców i proszę pamiętać każdy Radny o formie oświadczenia. Jeszcze raz przeczytam: Pan Radny Dąbrowski, Pani Radna Górzyńska, Pan Radny Kęska, Pani Radna Giemza, Pan Radny Siek, Pani Radna Klich, Pani Radna Figurska, Radny Sokołowski, Radna Murawska, Radny Kuc, czy jeszcze?</text:p>
      <text:p text:style-name="P22">Proszę Państwa składam dwa wnioski formalne:</text:p>
      <text:p text:style-name="P22">Pierwszy wniosek formalny o zamknięcie listy mówców, drugi wniosek formalny aby oświadczenia nie trwały dłużej niż 2 minuty.</text:p>
      <text:p text:style-name="P22">Przystępujemy do głosowania wniosków formalnych:</text:p>
      <text:p text:style-name="P22">Kto z Państwa Radnych jest za zamknięciem listy mówców w punkcie oświadczenia Radnych – <text:span text:style-name="T2">20</text:span>,</text:p>
      <text:p text:style-name="P22">Jednogłośnie, wniosek został przyjęty.</text:p>
      <text:p text:style-name="P22">Głosujemy drugi wniosek formalny:</text:p>
      <text:p text:style-name="P22">Kto z Państwa Radnych jest za przyjęciem wniosku formalnego, aby oświadczenia Radnych nie trwały dłużej niż 2 minuty – <text:span text:style-name="T2">17</text:span>,</text:p>
      <text:p text:style-name="P22"><text:tab/> <text:s text:c="3"/>Kto jest przeciw – <text:span text:style-name="T2">1</text:span>,</text:p>
      <text:p text:style-name="P22"><text:s text:c="13"/>Kto się wstrzymał – <text:span text:style-name="T2">2</text:span>,</text:p>
      <text:p text:style-name="P22">Wniosek został przyjęty.</text:p>
      <text:p text:style-name="P22"/>
      <text:p text:style-name="P22">Uprzejmie Państwa informuję, że jest godzina 16:52, planowaliśmy sesję na godzinę 17:00 <text:s text:c="18"/>i przyznam się szczerze, że myślałem że ta sesja odbędzie się o planowanej godzinie, stąd tez mój wniosek, bo proszę Państwa jest 10 osób, jeżeli założymy, że każdy będzie przemawiał po 20 minut, bo może …</text:p>
      <text:p text:style-name="P22">(Radna – Ewa Figurska – przecież przegłosowaliśmy, że po 2 minuty.)</text:p>
      <text:p text:style-name="P22">Ale proszę, ja chcę usprawiedliwić mój wniosek o 2 minuty, bo ja wiem, że to jest krótki czas, ale załóżmy że każdy po 20 minut to proszę Państwa siedzimy do północy, stąd 2 minuty i proszę <text:s text:c="14"/><text:soft-page-break/>o wyrozumiałość, to nie są jakieś złe chęci.</text:p>
      <text:p text:style-name="P22">Bardzo proszę Pan Przewodniczący Siek, w jakim temacie?</text:p>
      <text:p text:style-name="P22"/>
      <text:p text:style-name="P25">Radny – Jan Siek</text:p>
      <text:p text:style-name="P22">Właśnie w temacie Pana zgłoszonego wniosku, proszę Państwa głosowałem „przeciw”, oświadczam, że głosowałem „przeciw” z jednej prostej przyczyny: ja byłem autorem tego wniosku <text:s/>i dostrzegałem potrzebę, że taki punkt w porządku obrad się powinien znaleźć, niektórzy koledzy <text:s text:c="7"/>i koleżanki Radni oburzali się wtedy dlaczego taki punkt w porządku obrad jest. Przypomnijcie sobie Państwo tę awanturę, która była raptem kilka godzin temu, a zgłosiłem między innymi po to ten wniosek żeby Radny Adam Pszeniczny mógł wywiązać się z nałożonego przez sąd obowiązku. To jest jedna sprawa, druga sprawa, jeżeli proszę Państwa wtedy ten wniosek, który składałem pod głosowanie nie znalazł uznania w Państwa oczach to się dziwię, że akurat w tym punkcie chcą zabierać głos i chcą takie oświadczenie składać, a kiedy będzie czas na moje oświadczenie to pozwolę sobie te 2 minuty w pełni wykorzystać.</text:p>
      <text:p text:style-name="P22"/>
      <text:p text:style-name="P25">Przewodniczący Rady Miasta Pionki – Dariusz Dolega</text:p>
      <text:p text:style-name="P22">Proszę bardzo, Pan Radny Dąbrowski, uprzejmie Państwa informuję, że jeżeli wypowiedź nie będzie miała formy oświadczenia – odbiorę głos.</text:p>
      <text:p text:style-name="P22"/>
      <text:p text:style-name="P25">Radny – Adam Dąbrowski</text:p>
      <text:p text:style-name="P22">Szanowny Panie Przewodniczący, Panie Burmistrzu, Wysoka Rado, goście zwrócę się do Pana <text:s text:c="8"/>z odebraniem tego głosu, Szanowny Panie moje oświadczenie, będę oświadczał jak ja uważam, suflerów nie potrzebuję ani adwokatów, jeżeli będę potrzebował adwokata poproszę swoją córkę. Zwrócę się do kolegi Radnego Pszenicznego …</text:p>
      <text:p text:style-name="P22">(Przewodniczący Rady Miasta Pionki – Dariusz Dolega – proszę Pana, do nikogo Pan nie będzie się zwracał.)</text:p>
      <text:p text:style-name="P22">Oświadczam, w takim razie już oświadczam, nie da mi Pan powiedzieć.</text:p>
      <text:p text:style-name="P22">Oświadczam Kolego Radny, że z wyrokami się nie dyskutuje.</text:p>
      <text:p text:style-name="P22">(Radny – Adam Pszeniczny – to nie jest wyrok tylko ugoda.</text:p>
      <text:p text:style-name="P22">Przewodniczący Rady Miasta Pionki – Dariusz Dolega – Panie Radny Pszeniczny proszę nie przeszkadzać.</text:p>
      <text:p text:style-name="P22">Radny – Adam Pszeniczny – proszę nie nazywać, że ja mam wyrok.)</text:p>
      <text:p text:style-name="P22">Jak zwał, tak zwał, miał Pan przeprosić Pana Burmistrza, byłego Romualda Zawodnika …</text:p>
      <text:p text:style-name="P22">chwileczkę, czy mogę Panie Przewodniczący?</text:p>
      <text:p text:style-name="P22"><text:soft-page-break/>(Przewodniczący Rady Miasta Pionki – Dariusz Dolega – tak, Panie Radny Pszeniczny proszę nie przeszkadzać, bo Pan Radny teraz ma głos.)</text:p>
      <text:p text:style-name="P22">Obraził Pan Pana Burmistrza w obecności tu na tej sali wszystkich Radnych, powiem więcej, właśnie chcę oświadczyć, że jeżeli Pan nie przeprosi wobec wszystkich, Pan również obraził i nas. Cytuję: „wzięli więc pseudo biedacy, a teraz nie wypada głosować przeciwko darczyńcy, a nawet zatwardziale bronią niecnych zachowań Burmistrza aby zagłuszyć swój grzech, bo umoczeni są <text:s text:c="4"/>w niecnych czynach.” Proszę Pana a co my wzięliśmy? Mam czyste ręce proszę Pana.</text:p>
      <text:p text:style-name="P22"/>
      <text:p text:style-name="P25">Radna – Anna Górzyńska</text:p>
      <text:p text:style-name="P22">Oświadczam, że stowarzyszenie „Sumus” otrzymało w 2007 roku 1 000 zł od Urzędu Miasta na realizację zadania. Oświadczam, że zadanie zostało wykonane, zrealizowane zgodnie z wnioskiem. Oświadczam, że sprawozdanie z realizacji zadania merytorycznego i finansowego złożone zostało w terminie. Oświadczam, że nie otrzymałam żadnej informacji z Urzędu Miasta dot. rozliczenia zadania od 2007 r. do dnia dzisiejszego. Oświadczam, że Pan Zawodnik, były Burmistrz pisemnie zażyczył sobie rozliczenia finansowego w styczniu 2008 r. Oświadczam, że przedstawiłam już po raz kolejny dokumenty finansowe, bo pierwsze były w sprawozdaniu, a teraz były kolejne, a dzisiaj Radni składają wniosek o kontrolę jako ważną sprawę dla miasta.</text:p>
      <text:p text:style-name="P22"/>
      <text:p text:style-name="P25">Radny – Dariusz Kęska</text:p>
      <text:p text:style-name="P22">Oświadczam, że jestem zbulwersowany stanowiskiem Pana Romualda Zawodnika dot. basenu miejskiego tymi słowami, oświadczam, że te słowa, które wypowiedział dzisiaj na sesji, potwierdził swoją politykę w stosunku do tego basenu, ewidentnie oświadczam, że Panu Burmistrzowi byłemu Zawodnikowi nie zależało i nie zależy żeby ten basen w Pionkach prosperował i był czynny. Oświadczam, że nie zgadzam się z tymi słowami, dla mnie to jest bulwersujące. Oświadczam również, że basen ten jako perełka można powiedzieć naszego miasta jest lekiem dla młodzieży, dla dzieci, dla osób starczych nawet ociężałych różnych, z różnymi dolegliwościami. Oświadczam, że lekarze ciągle wydają zalecenia aby ludzie leczyli się i korzystali z basenu, bo to jest chyba najważniejsze, a Pan Zawodnik swoją polityką prawdopodobnie doprowadził już teraz, że ten basen będzie zamknięty. Oświadczam, że uświadamia ludzi, że będzie aqua park na terenie „Pronitu” gdzie można powiedzieć, że o czy my tu rozmawiamy, jeszcze żadnych tu konkretów nie przedstawił nam. To są moim zdaniem marzenia wybujałe w obłokach moim zdaniem <text:s text:c="26"/>i oświadczam, że sprawa basenu, zrobimy wszystko ja i ta 12 Radnych, aby wspólnie z nowym Burmistrzem Panem Malikiem wygospodarować środki chociażby na remont tej niecki żeby ten basen nie był zamknięty, żeby sanepid nie zamknął tego basenu, dziękuję bardzo.</text:p>
      <text:p text:style-name="P25"><text:soft-page-break/>Przewodniczący Rady Miasta Pionki – Dariusz Dolega</text:p>
      <text:p text:style-name="P22">Dziękuję bardzo, bardzo dziękuję za dyscyplinę, te 2 minuty.</text:p>
      <text:p text:style-name="P22"/>
      <text:p text:style-name="P25">Radna – Elżbieta Giemza</text:p>
      <text:p text:style-name="P22">Oświadczam, że nie zgadzam się z Panem Kęską w tym co powiedział na tema basenu, Panu Burmistrzowi z tego co wiem bardzo zależy żeby wręcz przeciwnie w Pionkach powstał jeszcze większy basen i większy aqua park niż ten, który jest, z jeszcze lepszym sprzętem rehabilitacyjnym i oświadczam, że szkoda mi jest, bardzo mi jest szkoda, że dopiero teraz Pan Przewodniczący doszedł do wniosku, że nasze sprawy nie powinny wychodzić poza teren miasta Pionki i na teren całej Polski. Oświadczam również Panie Przewodniczący, że nie życzę sobie żeby Pan nadużywał mojego nazwiska, bardzo chętnie od Pana przyjmę kwiaty, ale nie publicznie ponieważ troszkę większej postury jest jak Pan go zna niż Pan i mógłby Pan mieć z tego względu nieprzyjemności.</text:p>
      <text:p text:style-name="P22"/>
      <text:p text:style-name="P25">Przewodniczący Rady Miasta Pionki – Dariusz Dolega</text:p>
      <text:p text:style-name="P22">Dziękuję, wystraszyła mnie Pani skutecznie.</text:p>
      <text:p text:style-name="P22"/>
      <text:p text:style-name="P25">Radny – Jan Siek</text:p>
      <text:p text:style-name="P22">Proszę Państwa oświadczam co następuje w sprawie słów, które wypowiedziała Pani Radna Giemza pod moim adresem, odnośnie zajścia z dnia 10 marca 2009 r. </text:p>
      <text:p text:style-name="P22">Notatka służbowa z dnia 10 marca 2009 r. z godziny 11:15 sporządzona przeze mnie:</text:p>
      <text:p text:style-name="P22"><text:span text:style-name="T11">„Idąc korytarzem Urzędu Miasta z Radnymi Marią Kopczyńską i Markiem Kucem zauważyłem ulotkę formowaną przez grupę obywateli „Przyszłość Pionek” nawołującą do udziału <text:s text:c="26"/>w referendum. Ulotka wisiała na drzwiach biura Rady Miasta, o fakcie tym poinformowałem Pana Burmistrza Janusza Malika oraz dyrektora Urzędu Pana Grzegorza Wojcieszka. Świadkiem wywieszonej ulotki byli również pracownicy Urzędu Miasta Pionki – Pani Katarzyna Kowalczyk <text:s text:c="10"/>i Pan Marek Konofalski. Na tym notatkę zakończono i po odczytaniu podpisano.”</text:span> <text:s/>Podpisy osób: Jan Siek, Marek Kuc i Maria Kopczyńska.</text:p>
      <text:p text:style-name="P22">Proszę Państwa nie wiem czemu służą i jaki mają zamiar pomówienia, insynuacje kierowane pod różnym adresem, nie tylko moim. Na tej sali kilkanaście razy mówiłem, że eskalacja konfliktu idzie w jednym kierunku i tego proszę Państwa wszyscy jesteśmy w tej chwili świadkami. Jest okres Wielkiego Postu dla tych, którzy przyjmują naukę jest to pewien okres refleksji, pewnych przemyśleń nad własnym postępowaniem i chcę powiedzieć jedną rzecz, dosyć ważną i chyba istotną – jak się w tej chwili wszystko ma do tego okresu, do wprowadzonej przez Grupę Radnych <text:s/>i również Grupę Mieszkańców „Przyszłość Pionek” kampanii związanej z referendum. Proszę <text:soft-page-break/>Państwa ja rozumiem, że Panu to przeszkadza co powiem, ja rozumiem to, jestem w stanie to zrozumieć, że Pan będzie cały czas notorycznie przeszkadzał i utrudniał mi wypowiedzenie swoich słów.</text:p>
      <text:p text:style-name="P22">(Przewodniczący Rady Miasta Pionki – Dariusz Dolega – proszę kontynuować.)</text:p>
      <text:p text:style-name="P22">Proszę Państwa powiem jedną rzecz, ulotka na której również jestem ja, nie powiem w jaki sposób, że mnie osobiście dotyka czy boli, boli po prostu chyba najbardziej tych, którzy mnie znają, bo mi to parę osób powiedziało. Każdy z obywateli Pionek ma prawo do tego żeby swoje zdanie wyrażać, przedstawiać argumenty, dochodzić swoich racji tylko proszę Państwa powinno się używać w takiej sytuacji chyba ogólnie przyjętych norm dobrego zachowania i pewnych standardów. Mają Państwo, członkowie naszego miasta prawo do tego żeby referendum przeprowadzić, mają prawo do tego żeby uaktywnić swoją działalność na niwie pionkowskiego społeczeństwa tylko tak zapytam …</text:p>
      <text:p text:style-name="P22">(Przewodniczący Rady Miasta Pionki – Dariusz Dolega – oświadczenie, a nie zapytanie)</text:p>
      <text:p text:style-name="P22">bez oczekiwania na odpowiedź, gdzie byli ci ludzie kiedy należało walczyć o zachowanie <text:s text:c="20"/>w Pionkach szpitala, kiedy była walka o miejsca pracy, o ZPS, gdzie byli kiedy należało dla mieszkańców miasta w trybie natychmiastowym zapewnić dostawy ciepła, bo firmie Pinus - Term. Wtedy tej grupy mieszkańców nie było, kiedy zagrożone były żywotne interesy całej społeczności. Proszę Państwa jestem, oświadczam – żeby się trzymać tej formuły, że zostało raptem 48 godzin kiedy będzie już wszystko jasne, kiedy będzie wiadomo po czyjej stronie opowiedzą się mieszkańcy, ale powiem jedną rzecz: oświadczam z tego konfliktu wszyscy wyjdziemy poszkodowani i powiem więcej – niech Ci, którzy za całą tą, powiem – akcją, nie będę używał innych określeń – akcją – to jest dobre słowo, stoją też będą poturbowani. Jest proszę Państwa takie powiedzenie, że niezgoda rujnuje, a zgoda buduje i powiem jeszcze jedną rzecz, oświadczam jeszcze jedną rzecz, że można tutaj było proszę Państwa na niektóre wystąpienia przytoczyć sławetne powiedzenie dr. Strosmajera, Ci którzy oglądali kiedyś bardzo dawno, dawno „Szpital na peryferiach” na pewno wiedzą o czym w tej chwili mówię, dziękuję.</text:p>
      <text:p text:style-name="P22"/>
      <text:p text:style-name="P25">Przewodniczący Rady Miasta Pionki – Dariusz Dolega</text:p>
      <text:p text:style-name="P22">Pani Radna Klich, proszę Państwa 17:05, bardzo proszę wystąpić w ciągu 2 minut.</text:p>
      <text:p text:style-name="P22"/>
      <text:p text:style-name="P25">Radna – Joanna Klich</text:p>
      <text:p text:style-name="P22">Oświadczam, że to co dzieje się na dzisiejszej sesji i ma związek z podejmowaniem uchwał przez Radę Miasta napawa mnie dużym optymizmem. Oświadczam, że funkcja, którą podjął się pełnić Pan Burmistrz Malik daje Radzie szansę wpływania na rzeczy istotne, które mają miejsce w tym samorządzie. Oświadczam, że forma dialogu, która powinna być przestrzegana w każdym <text:soft-page-break/>samorządzie w tej chwili w Pionkach ma miejsce. Oświadczam, że wybaczam byłemu Burmistrzowi Miasta Pionki Panu Romualdowi Zawodnikowi to, że podczas jednej z sesji porównał mnie do psa, mówiąc że węszę pytając o sprawy istotne i ważne dla miasta. Oświadczam, że to co w tej chwili ma miejsce w Radzie Miasta może napawać nadzieją na przyszłość dla mieszkańców tego miasta i dla nas Radnych.</text:p>
      <text:p text:style-name="P22"/>
      <text:p text:style-name="P25">Radna – Ewa Figurska</text:p>
      <text:p text:style-name="P22">Moje oświadczenie będzie tylko 2 minutki, według planu, może tak troszkę dla rozładowania sytuacji. Chciałam oświadczyć, że jest mi strasznie przykro, że nie zdawałam sobie sprawy, znając Pana 6 lat, że umie Pan tak pięknie dziękować i nie kupiłam dla Pana tych kwiatów, które mam nadzieję byłyby pożegnalne. Dziękuję.</text:p>
      <text:p text:style-name="P22"/>
      <text:p text:style-name="P25">Radny – Krzysztof Sokołowski</text:p>
      <text:p text:style-name="P22">Panie Przewodniczący, Wysoka Rado, oświadczam, że składając ten wniosek pod dyskusję miałem tylko i wyłącznie za zadanie żebyśmy wspólnie razem zaapelowali do społeczeństwa, żeby oni się wypowiedzieli w tej kwestii natomiast nie było żadnym moim jakimś takim wewnętrznym przekonaniem, że kogoś chciałbym namawiać, tylko że chciałem znać opinię po już odbytym referendum jaka rzeczywiście jest skala głosów „za” i „przeciw”, tylko tyle dziękuję.</text:p>
      <text:p text:style-name="P22"/>
      <text:p text:style-name="P25">Przewodniczący Rady Miasta Pionki – Dariusz Dolega</text:p>
      <text:p text:style-name="P22">Pani Radna Murawska.</text:p>
      <text:p text:style-name="P22"/>
      <text:p text:style-name="P25">Radna – Marzena Murawska</text:p>
      <text:p text:style-name="P22">A ja dziękuję za udzielony mi głos.</text:p>
      <text:p text:style-name="P22"/>
      <text:p text:style-name="P25">Przewodniczący Rady Miasta Pionki – Dariusz Dolega</text:p>
      <text:p text:style-name="P22">Ostatni głos, Pan Przewodniczący Kuc, oświadczenie i zakończymy sesję.</text:p>
      <text:p text:style-name="P22"/>
      <text:p text:style-name="P25">Radny – Marek Kuc</text:p>
      <text:p text:style-name="P22">Proszę Państwa, oświadczam byłem przedwczoraj w Szkole Nr 2 na spotkaniu organizowanym przez Pana Warchoła z mieszkańcami i na tym spotkaniu był obecny Pan były Burmistrz, Pan Zawodnik i po tym spotkaniu Pan Zawodnik wypowiedział wypowiedział do mieszkańców takie słowa, że jeżeli śmieci w mieście są za drogie, proszę wymówić odbiorcy tych śmieci umowy <text:s text:c="16"/>i znaleźć sobie tańszego odbiorcę. Proszę Państwa oświadczam, że to działanie podwyżki śmieci to <text:soft-page-break/>było świadome przez Pana Zawodnika żeby zniszczyć 15 miejsc pracy w MZUK – u zajmujących się wywozem śmieci, po prostu po tych słowach wypowiedzianych publicznie w Szkole Nr 2, oświadczam jeszcze jedno, że jestem Radnym drugiej kadencji, że za byłego Burmistrza Janeczka, tamten Burmistrz mówił, że przy tak biednym społeczeństwie nigdy nie wprowadzi podwyżek za nic, po prostu dla mieszkańców, bo nie ma po prostu pracy i żeby mieszkańcy nie odczuwali tak drastycznie, a z tego co u nas widać Pan Zawodnik doprowadził do 50% podwyżek mieszkań komunalnych, śmieci wzrosły w domkach jednorodzinnych o ponad 100%. Proszę Państwa, proszę wziąć to pod uwagę, dziękuję.</text:p>
      <text:p text:style-name="P22"/>
      <text:p text:style-name="P25">Przewodniczący Rady Miasta Pionki – Dariusz Dolega</text:p>
      <text:p text:style-name="P22">Proszę Państwa wyczerpaliśmy porządek obrad, zamykam LXXVI sesję Rady Miasta Pionki, kolejna sesja rozpocznie się, przepraszam za opóźnienie o godzinie 17:20.</text:p>
      <text:p text:style-name="P22"/>
      <text:p text:style-name="P22"/>
      <text:p text:style-name="P22">Obrady zakończyły się o godzinie 17:10</text:p>
      <text:p text:style-name="P22"/>
      <text:p text:style-name="P22"/>
      <text:p text:style-name="P22"/>
      <text:p text:style-name="P22"/>
      <text:p text:style-name="P22"/>
      <text:p text:style-name="P7">Sporządziła:</text:p>
      <text:p text:style-name="P7"/>
      <text:p text:style-name="P18"><text:span text:style-name="T13">Dominika Mazur</text:span><text:span text:style-name="T3"><text:tab/><text:tab/><text:tab/></text:span></text:p>
      <text:p text:style-name="P18"><text:span text:style-name="T3"><text:tab/><text:tab/><text:tab/><text:tab/><text:tab/><text:tab/><text:tab/><text:tab/></text:span><text:span text:style-name="T2">Przewodniczył</text:span></text:p>
      <text:p text:style-name="P5"/>
      <text:p text:style-name="P23"><text:span text:style-name="T2"><text:tab/><text:tab/><text:tab/><text:tab/><text:tab/><text:tab/></text:span><text:span text:style-name="T12">Dariusz Doleg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7T10:53:47.66</meta:creation-date>
    <dc:date>2009-04-21T12:46:14.10</dc:date>
    <meta:editing-duration>PT59H56M01S</meta:editing-duration>
    <meta:editing-cycles>50</meta:editing-cycles>
    <meta:generator>OpenOffice.org/3.0$Win32 OpenOffice.org_project/300m15$Build-9379</meta:generator>
    <meta:document-statistic meta:character-count="200258" meta:image-count="0" meta:object-count="0" meta:page-count="93" meta:paragraph-count="1203" meta:table-count="0" meta:word-count="30511"/>
    <meta:user-defined meta:name="Informacja 1"/>
    <meta:user-defined meta:name="Informacja 2"/>
    <meta:user-defined meta:name="Informacja 3"/>
    <meta:user-defined meta:name="Informacja 4"/>
  </office:meta>
</office:document-meta>
</file>