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4C556A69E.jpg"/>
  <manifest:file-entry manifest:media-type="image/jpeg" manifest:full-path="Pictures/10000000000006A4000009246FE6287E.jpg"/>
  <manifest:file-entry manifest:media-type="image/jpeg" manifest:full-path="Pictures/10000000000006A4000009246DE0EBEC.jpg"/>
  <manifest:file-entry manifest:media-type="image/jpeg" manifest:full-path="Pictures/10000000000006A400000924A115200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398cm" draw:z-index="0"><draw:image xlink:href="Pictures/10000000000006A4000009246FE6287E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2" text:anchor-type="paragraph" svg:width="16.999cm" svg:height="23.398cm" draw:z-index="1"><draw:image xlink:href="Pictures/10000000000006A400000924C556A69E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3" text:anchor-type="paragraph" svg:width="16.999cm" svg:height="23.398cm" draw:z-index="2"><draw:image xlink:href="Pictures/10000000000006A4000009246DE0EBE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grafika4" text:anchor-type="paragraph" svg:width="16.999cm" svg:height="23.398cm" draw:z-index="3"><draw:image xlink:href="Pictures/10000000000006A400000924A115200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16T11:16:12.57</meta:creation-date>
    <meta:document-statistic meta:table-count="0" meta:image-count="4" meta:object-count="0" meta:page-count="4" meta:paragraph-count="0" meta:word-count="0" meta:character-count="0"/>
    <dc:date>2009-09-16T11:17:41.43</dc:date>
    <meta:editing-duration>PT00H01M28S</meta:editing-duration>
    <meta:editing-cycles>1</meta:editing-cycles>
    <meta:generator>OpenOffice.org/3.0$Win32 OpenOffice.org_project/300m15$Build-9379</meta:generator>
  </office:meta>
</office:document-meta>
</file>