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1">
      <style:paragraph-properties fo:margin-left="0cm" fo:margin-right="0cm" fo:text-indent="0cm" style:auto-text-indent="false"/>
    </style:style>
    <style:style style:name="P21" style:family="paragraph" style:parent-style-name="Standard" style:list-style-name="L1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CHWAŁA <text:s text:c="2"/>NR <text:s text:c="3"/>LXXVI / <text:s/>371 / 2009</text:p>
      <text:p text:style-name="P16">RADY <text:s/>MIASTA <text:s/>PIONKI </text:p>
      <text:p text:style-name="P16">z dnia 26.03.2009 roku</text:p>
      <text:p text:style-name="P18"/>
      <text:p text:style-name="P17">w sprawie: przyjęcia "Programu Współpracy Gminy - Miasto Pionki z Podmiotami </text:p>
      <text:p text:style-name="P17"><text:tab/> <text:s text:c="6"/>Prowadzącymi Działalność Pożytku Publicznego na rok 2009"</text:p>
      <text:p text:style-name="P5"/>
      <text:p text:style-name="P3"><text:tab/></text:p>
      <text:p text:style-name="P11"><text:tab/>Na podstawie art. 18 ust. 2 pkt. 15 ustawy z dnia 8 marca 1990 r. o samorządzie gminnym (tekst jedn. Dz. U. z 2001 r. Nr 142, <text:s/>poz. 1591 z późn. zm.) i art. 5 ust. 3 ustawy z dnia24 kwietnia 2003 r. o działalności pożytku publicznego i o wolontariacie (Dz. U. Nr 96, poz.873 z późn. zm.)</text:p>
      <text:p text:style-name="P7"/>
      <text:p text:style-name="P1">Rada Miasta Pionki</text:p>
      <text:p text:style-name="P4"/>
      <text:p text:style-name="P1"/>
      <text:p text:style-name="P1">uchwala, co następuje:</text:p>
      <text:p text:style-name="P1"/>
      <text:p text:style-name="P1"/>
      <text:p text:style-name="P1">§ 1</text:p>
      <text:p text:style-name="P1"/>
      <text:p text:style-name="Standard">Wprowadza się Program Współpracy Gminy Miasto Pionki z Podmiotami Prowadzącymi Działalność Pożytku Publicznego na 2009 r., którego celem jest:</text:p>
      <text:p text:style-name="P12">1) aktywizacja społeczności lokalnej,</text:p>
      <text:p text:style-name="P12">2) umacnianie w świadomości społecznej poczucia odpowiedzialności za siebie, za swoje <text:s/>otoczenie, wspólnotę lokalną oraz jej tradycje,</text:p>
      <text:p text:style-name="P12">3) zwiększenie udziału mieszkańców w rozwiązywaniu lokalnych problemów,</text:p>
      <text:p text:style-name="P12">4) intensyfikacja działań na rzecz dzieci i młodzieży,</text:p>
      <text:p text:style-name="P12">5) przeciwdziałanie bezrobociu i wspieranie przedsiębiorczości,</text:p>
      <text:p text:style-name="P12">6) profesjonalizacja działających na terenie Gminy- Miasto Pionki podmiotów prowadzących działalność pożytku publicznego,</text:p>
      <text:p text:style-name="P12">7) przygotowanie do funkcjonowania w strukturach Unii Europejskiej.</text:p>
      <text:p text:style-name="P9"/>
      <text:p text:style-name="P1">§ 2</text:p>
      <text:p text:style-name="P1"/>
      <text:p text:style-name="Standard">1.Ilekroć w Programie jest mowa o:</text:p>
      <text:p text:style-name="P13">1) „ustawie"- rozumie się przez to ustawę z dnia 24 kwietnia 2003 r. o działalności pożytku <text:s text:c="3"/></text:p>
      <text:p text:style-name="P13"><text:s text:c="4"/>publicznego i o wolontariacie (Dz. U nr 96, poz. 873 z późn. zm.).</text:p>
      <text:p text:style-name="P13">2) ,,Mieście” lub „Gminie” - rozumie się przez to Gminę Miasto Pionki,</text:p>
      <text:p text:style-name="P13">3) „podmiotami Programu” - rozumie się przez to organizacje pozarządowe oraz inne</text:p>
      <text:p text:style-name="P13"><text:s text:c="4"/>podmioty prowadzące działalność pożytku publicznego o których mowa w artykule 3 <text:s/>ustawy,</text:p>
      <text:p text:style-name="P13">4) „dotacji”- rozumie się przez to dotację w rozumieniu art.106 ust 2 pkt. 1 lit. d oraz art.176 ustawy z <text:s/>dnia 30 czerwca 2005 o finansach publicznych (Dz.U. Nr 249 poz.2104 z póź zm.) </text:p>
      <text:p text:style-name="P13">5 )„ konkursie” rozumie się przez to otwarty konkurs ofert, o którym mowa w art. 11, ust 2 <text:s text:c="4"/>i w art. 13 ustawy.</text:p>
      <text:p text:style-name="P6">2. Terminy użyte w zarządzeniach wykonawczych do uchwały wydanych przez Burmistrza Miasta mają znaczenie określone w niniejszej uchwale.</text:p>
      <text:p text:style-name="P9"/>
      <text:p text:style-name="P1">§ 3</text:p>
      <text:p text:style-name="P1"/>
      <text:p text:style-name="P6">Podmiotami programu współpracy są organizacje pozarządowe nie zaliczone do sektora finansów publicznych i niedziałające w celu osiągnięcia zysku, prowadzące swoją działalność pożytku publicznego na terenie Gminy- Miasto Pionki, o których mowa w art. 3 ustawy.</text:p>
      <text:p text:style-name="P9"/>
      <text:p text:style-name="P1"><text:soft-page-break/>§ 4</text:p>
      <text:p text:style-name="P1"/>
      <text:p text:style-name="P6">Przedmiotem współpracy władz Gminy z podmiotami prowadzącymi działalność pożytku publicznego jest:</text:p>
      <text:p text:style-name="P12">1) realizacja zadań Gminy określonych w ustawach,</text:p>
      <text:p text:style-name="P12">2) podwyższanie efektywności działań kierowanych do mieszkańców miasta,</text:p>
      <text:p text:style-name="P12">3) tworzenie systemowych rozwiązań ważnych problemów społecznych,</text:p>
      <text:p text:style-name="P12">4) określanie potrzeb społecznych i sposobu ich zaspokajania,</text:p>
      <text:p text:style-name="P12">5) konsultowanie z organizacjami pozarządowymi, odpowiednio do zakresu ich działania, projektów aktów normatywnych w dziedzinach dotyczących działalności statutowej tych organizacji,</text:p>
      <text:p text:style-name="P12">6) wzajemne informowanie się o planowanych kierunkach działalności i współdziałanie w celu zharmonizowania kierunków</text:p>
      <text:p text:style-name="P14"/>
      <text:p text:style-name="P1">§ 5</text:p>
      <text:p text:style-name="P1"/>
      <text:p text:style-name="Standard">1.Gmina Miasto Pionki realizuje zadania publiczne we współpracy z Podmiotami w formach:</text:p>
      <text:p text:style-name="P12">1)zlecania tym Podmiotom realizacji zadań publicznych na zasadach określonych ustawą,</text:p>
      <text:p text:style-name="P12">2)współdziałania w pozyskiwaniu środków finansowych z innych źródeł a w szczególności <text:s/></text:p>
      <text:p text:style-name="P12"><text:s text:c="3"/>z funduszy Unii Europejskiej,</text:p>
      <text:p text:style-name="P12">3)udziału w miarę możliwości podmiotów prowadzących działalność pożytku publicznego </text:p>
      <text:p text:style-name="P12"><text:s text:c="3"/>w działaniach programowych samorządu,</text:p>
      <text:p text:style-name="P12">4)użyczania bądź wynajmowania na preferencyjnych warunkach lokali lub budynków </text:p>
      <text:p text:style-name="P12"><text:s text:c="3"/>komunalnych oraz udostępniania lokalu na spotkania podmiotów prowadzących <text:s/></text:p>
      <text:p text:style-name="P12"><text:s text:c="2"/>działalność pożytku publicznego,</text:p>
      <text:p text:style-name="P12">5)pomocy w nawiązywaniu kontaktów ponadlokalnych.</text:p>
      <text:p text:style-name="Standard">2. Zlecanie realizacji zadań publicznych o którym mowa w ust. l pkt. l odbywa się poprzez:</text:p>
      <text:p text:style-name="P12">1) <text:s/>powierzanie wykonywania zadań publicznych wraz z udzielaniem dotacji na finansowanie ich realizacji,</text:p>
      <text:list xml:id="list32354711" text:style-name="L1">
        <text:list-header>
          <text:p text:style-name="P20">2) <text:s/>wspieranie takich zadań wraz z udzieleniem dotacji na dofinansowanie ich realizacji</text:p>
          <text:p text:style-name="P21"/>
        </text:list-header>
      </text:list>
      <text:p text:style-name="P1">§ 6 </text:p>
      <text:p text:style-name="P3"><text:span text:style-name="T1"><text:s text:c="3"/></text:span><text:s text:c="2"/></text:p>
      <text:p text:style-name="P6">W roku 2009 Gmina - Miasto Pionki będzie wspierać lub powierzać podmiotom prowadzącym działalność pożytku publicznego realizację zadań stanowiących zadanie gminy w zakresie:</text:p>
      <text:p text:style-name="P13">1) pomoc społeczna oraz wspieranie osób niepełnosprawnych,</text:p>
      <text:p text:style-name="P13">2) ochrona i promocja zdrowia,</text:p>
      <text:p text:style-name="P13">3) krajoznawstwo, turystyka oraz wypoczynek,</text:p>
      <text:p text:style-name="P13">4) nauka, edukacja, oświata i wychowanie,</text:p>
      <text:p text:style-name="P13">5) kultura, sztuka, ochrona dóbr kultury i tradycji,</text:p>
      <text:p text:style-name="P13">6) upowszechnianie kultury fizycznej i sportu,</text:p>
      <text:p text:style-name="P13">7) integracja europejska oraz rozwijanie i współpraca międzynarodowa,</text:p>
      <text:p text:style-name="P13">8) integracja społeczna oraz pobudzanie aktywności lokalnej,</text:p>
      <text:p text:style-name="P13">9) ekologia i ochrona środowiska.</text:p>
      <text:p text:style-name="P15"/>
      <text:p text:style-name="P1">§ 7</text:p>
      <text:p text:style-name="P6"/>
      <text:p text:style-name="P6">1. Funkcję koordynatora współpracy z organizacjami pozarządowymi pełni pracownik Urzędu Miasta.</text:p>
      <text:p text:style-name="P6">2. Do obowiązków koordynatora należy w szczególności:</text:p>
      <text:list xml:id="list32342560" text:style-name="L2">
        <text:list-item>
          <text:p text:style-name="P19">Koordynowanie spraw w zakresie współpracy z organizacjami pozarządowymi i innymi podmiotami wskazanymi w ustawie o działalności pożytku publicznego i wolontariacie.</text:p>
        </text:list-item>
        <text:list-item>
          <text:p text:style-name="P19">Wspieranie organizacji z terenu Miasta Pionki poprzez promocję ciekawych inicjatyw, ułatwienie nawiązywania kontaktów z innymi organizacjami, wzajemne informowanie o <text:soft-page-break/>planowanych działaniach, opracowywanych programach, ogłoszeniach, konkursach grantowych i źródłach finansowania projektów.</text:p>
        </text:list-item>
        <text:list-item>
          <text:p text:style-name="P19">Prowadzenie podstrony „Organizacje pozarządowe’’ na stronie internetowej Urzędu Miasta Pionki.</text:p>
        </text:list-item>
      </text:list>
      <text:p text:style-name="P6">3. Do koordynatora winny być kierowane wszelkie sprawy dotyczące organizacji pozarządowych.</text:p>
      <text:p text:style-name="P6">4. Organizacje mogą na bieżąco kierować do koordynatora uwagi, wnioski i propozycje.</text:p>
      <text:p text:style-name="P10"/>
      <text:p text:style-name="P1">§ 8</text:p>
      <text:p text:style-name="P1"/>
      <text:p text:style-name="P6">1.Zlecanie zadań, o których mowa w §5 ust. 2, następuje w trybie i na zasadach określonych ustawą. </text:p>
      <text:p text:style-name="P6">2. Konkursy dotyczące zadań określonych w §6 ogłasza Burmistrz Miasta Pionki.</text:p>
      <text:p text:style-name="P6"/>
      <text:p text:style-name="P1">§ 9</text:p>
      <text:p text:style-name="P1"/>
      <text:p text:style-name="P6">Wzory dokumentów związanych z realizacją Programu określa Rozporządzenie Ministra Gospodarki, Pracy i Polityki Społecznej z dnia 27 grudnia 2005r. w sprawie wzoru oferty realizacji zadania publicznego, ramowego wzoru umowy o wykonania <text:s/>zadania publicznego i wzoru sprawozdania z wykonania tego zadania ( Dz.U. z 2005r <text:s/>Nr 264 poz.2207).</text:p>
      <text:p text:style-name="P10"/>
      <text:p text:style-name="P1">§ 10</text:p>
      <text:p text:style-name="P1"/>
      <text:p text:style-name="P6">Wykonanie uchwały powierza się Burmistrzowi Miasta Pionki.</text:p>
      <text:p text:style-name="P10"/>
      <text:p text:style-name="P1">§ 11</text:p>
      <text:p text:style-name="P1"/>
      <text:p text:style-name="P6">Uchwała wchodzi w życi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2"><text:tab/><text:tab/><text:tab/><text:tab/><text:tab/><text:tab/>Przewodniczący Rady Miasta </text:p>
      <text:p text:style-name="P2"><text:tab/><text:tab/><text:tab/><text:tab/><text:tab/><text:tab/><text:tab/>Dariusz Dolega /-/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12T15:13:08</meta:creation-date>
    <dc:date>2009-05-05T12:35:30.65</dc:date>
    <meta:print-date>2009-03-30T11:34:16.18</meta:print-date>
    <meta:editing-cycles>37</meta:editing-cycles>
    <meta:editing-duration>PT6H12M57S</meta:editing-duration>
    <meta:document-statistic meta:character-count="6144" meta:image-count="0" meta:object-count="0" meta:page-count="4" meta:paragraph-count="83" meta:table-count="0" meta:word-count="857"/>
    <meta:user-defined meta:name="Informacja 1"/>
    <meta:user-defined meta:name="Informacja 2"/>
    <meta:user-defined meta:name="Informacja 3"/>
    <meta:user-defined meta:name="Informacja 4"/>
  </office:meta>
</office:document-meta>
</file>